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2</text:p>
          </table:table-cell>
          <table:table-cell table:style-name="ce12" office:value-type="float" office:value="2713.5" calcext:value-type="float">
            <text:p><text:s/>2,713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747.1" calcext:value-type="float">
            <text:p><text:s/>18,74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56.4" calcext:value-type="float">
            <text:p><text:s/>33,056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3.5" calcext:value-type="float">
            <text:p><text:s/>1,69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6" calcext:value-type="float">
            <text:p><text:s/>1,3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90" calcext:value-type="float" table:number-columns-spanned="2" table:number-rows-spanned="1">
            <text:p>68,69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1T13:36:43</meta:creation-date>
    <dc:creator>陳勝傑</dc:creator>
    <dc:date>2014-10-21T16:14:38</dc:date>
    <meta:print-date>2014-10-21T13:37:11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