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15</text:p>
          </table:table-cell>
          <table:table-cell table:style-name="ce12" office:value-type="float" office:value="1293" calcext:value-type="float">
            <text:p><text:s/>1,29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105.9" calcext:value-type="float">
            <text:p><text:s/>27,105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22.35" calcext:value-type="float">
            <text:p><text:s/>23,522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2.2" calcext:value-type="float">
            <text:p><text:s/>1,95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1" calcext:value-type="float">
            <text:p><text:s/>1,2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63.45" calcext:value-type="float" table:number-columns-spanned="2" table:number-rows-spanned="1">
            <text:p>65,463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14T13:53:44</meta:creation-date>
    <dc:creator>CBC</dc:creator>
    <dc:date>2013-10-14T13:54:41</dc:date>
    <meta:print-date>2013-10-14T13:54:15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