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15</text:p>
          </table:table-cell>
          <table:table-cell table:style-name="ce12" office:value-type="float" office:value="3843.9" calcext:value-type="float">
            <text:p><text:s/>3,843.9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526" calcext:value-type="float">
            <text:p><text:s/>1,5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384.1" calcext:value-type="float">
            <text:p><text:s/>3,384.1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277.5" calcext:value-type="float">
            <text:p><text:s/>1,277.5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0.5" calcext:value-type="float">
            <text:p><text:s/>690.5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2377.25" calcext:value-type="float">
            <text:p><text:s/>2,377.2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209.5" calcext:value-type="float">
            <text:p><text:s/>4,209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082.2" calcext:value-type="float">
            <text:p><text:s/>29,08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372" calcext:value-type="float">
            <text:p><text:s/>21,3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5.8" calcext:value-type="float">
            <text:p><text:s/>1,79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7.5" calcext:value-type="float">
            <text:p><text:s/>1,12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249.2" calcext:value-type="float" table:number-columns-spanned="2" table:number-rows-spanned="1">
            <text:p>65,249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14T13:35:55</meta:creation-date>
    <dc:creator>jay</dc:creator>
    <dc:date>2013-08-14T16:20:11</dc:date>
    <meta:print-date>2013-08-14T13:36:27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