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8</text:p>
          </table:table-cell>
          <table:table-cell table:style-name="ce12" office:value-type="float" office:value="1273" calcext:value-type="float">
            <text:p><text:s/>1,27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372.45" calcext:value-type="float">
            <text:p><text:s/>6,372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63.2" calcext:value-type="float">
            <text:p><text:s/>42,56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2.5" calcext:value-type="float">
            <text:p><text:s/>2,40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4.5" calcext:value-type="float">
            <text:p><text:s/>1,3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15.65" calcext:value-type="float" table:number-columns-spanned="2" table:number-rows-spanned="1">
            <text:p>64,715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7T13:36:41</meta:creation-date>
    <dc:creator>CBC</dc:creator>
    <dc:date>2013-05-27T13:37:38</dc:date>
    <meta:print-date>2013-05-27T13:37:09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