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21</text:p>
          </table:table-cell>
          <table:table-cell table:style-name="ce12" office:value-type="float" office:value="3119.5" calcext:value-type="float">
            <text:p><text:s/>3,119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14.4" calcext:value-type="float">
            <text:p><text:s/>16,814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66.65" calcext:value-type="float">
            <text:p><text:s/>32,266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0.5" calcext:value-type="float">
            <text:p><text:s/>2,87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5.5" calcext:value-type="float">
            <text:p><text:s/>1,4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130.6" calcext:value-type="float" table:number-columns-spanned="2" table:number-rows-spanned="1">
            <text:p>66,130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20T13:58:31</meta:creation-date>
    <dc:creator>CBC</dc:creator>
    <dc:date>2012-11-20T13:59:06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