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3941.5" calcext:value-type="float" table:number-columns-spanned="2" table:number-rows-spanned="1">
            <text:p>3,941.5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3194" calcext:value-type="float" table:number-columns-spanned="2" table:number-rows-spanned="1">
            <text:p>3,194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1594" calcext:value-type="float" table:number-columns-spanned="2" table:number-rows-spanned="1">
            <text:p>1,594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1539.7" calcext:value-type="float" table:number-columns-spanned="2" table:number-rows-spanned="1">
            <text:p>1,539.7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878" calcext:value-type="float" table:number-columns-spanned="2" table:number-rows-spanned="1">
            <text:p>878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6115.2" calcext:value-type="float" table:number-columns-spanned="2" table:number-rows-spanned="1">
            <text:p>6,115.20</text:p>
          </table:table-cell>
          <table:covered-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506.5" calcext:value-type="float">
            <text:p>506.5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1804" calcext:value-type="float">
            <text:p>1,80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5836" calcext:value-type="float">
            <text:p>5,836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2606.5" calcext:value-type="float">
            <text:p>2,606.5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8.9" calcext:value-type="float" table:number-columns-spanned="2" table:number-rows-spanned="1">
            <text:p>25,828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121.8" calcext:value-type="float">
            <text:p>23,12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58" calcext:value-type="float">
            <text:p>2,05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>
            <text:p>1,8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34.7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5T16:05:51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