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4</text:span><text:span text:style-name="T6">月累計</text:span></text:p>
          </table:table-cell>
          <table:covered-table-cell table:style-name="ce20"/>
          <table:table-cell table:style-name="ce27" table:formula="of:=[.M43]/[.G43]*100" office:value-type="float" office:value="0.19394531244118" calcext:value-type="float">
            <text:p>0.19 </text:p>
          </table:table-cell>
          <table:table-cell table:style-name="ce35" table:formula="of:=[.P43]/[.J43]*100" office:value-type="float" office:value="0.343311131896124" calcext:value-type="float">
            <text:p>0.34 </text:p>
          </table:table-cell>
          <table:table-cell table:style-name="ce40" table:formula="of:=20+16+23+21" office:value-type="float" office:value="80" calcext:value-type="float">
            <text:p>80</text:p>
          </table:table-cell>
          <table:table-cell table:style-name="ce48" table:formula="of:=[.G37]+[.G38]+[.G39]+[.G41]" office:value-type="float" office:value="39846284" calcext:value-type="float">
            <text:p>39,846,284 </text:p>
          </table:table-cell>
          <table:table-cell table:style-name="ce55"/>
          <table:table-cell table:style-name="ce55" table:formula="of:=([.G43]-[.G44])/[.G44]*100" office:value-type="float" office:value="0.528288207900888" calcext:value-type="float">
            <text:p>0.53 </text:p>
          </table:table-cell>
          <table:table-cell table:style-name="ce62" table:formula="of:=[.J37]+[.J38]+[.J39]+[.J41]" office:value-type="float" office:value="6044954" calcext:value-type="float">
            <text:p>6,044,954 </text:p>
          </table:table-cell>
          <table:table-cell table:style-name="ce55"/>
          <table:table-cell table:style-name="ce55" table:formula="of:=([.J43]-[.J44])/[.J44]*100" office:value-type="float" office:value="9.02214239428153" calcext:value-type="float">
            <text:p>9.02 </text:p>
          </table:table-cell>
          <table:table-cell table:style-name="ce48" table:formula="of:=[.M37]+[.M38]+[.M39]+[.M41]" office:value-type="float" office:value="77280" calcext:value-type="float">
            <text:p>77,280 </text:p>
          </table:table-cell>
          <table:table-cell table:style-name="ce55"/>
          <table:table-cell table:style-name="ce55" table:formula="of:=([.M43]-[.M44])/[.M44]*100" office:value-type="float" office:value="-46.3854585819342" calcext:value-type="float">
            <text:p>-46.39 </text:p>
          </table:table-cell>
          <table:table-cell table:style-name="ce62" table:formula="of:=[.P37]+[.P38]+[.P39]+[.P41]" office:value-type="float" office:value="20753" calcext:value-type="float">
            <text:p>20,753 </text:p>
          </table:table-cell>
          <table:table-cell table:style-name="ce55"/>
          <table:table-cell table:style-name="ce75" table:formula="of:=([.P43]-[.P44])/[.P44]*100" office:value-type="float" office:value="-44.7382435958886" calcext:value-type="float">
            <text:p>-44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4</text:span><text:span text:style-name="T6">月累計</text:span></text:p>
          </table:table-cell>
          <table:covered-table-cell table:style-name="ce21"/>
          <table:table-cell table:style-name="ce28" table:formula="of:=[.M44]/[.G44]*100" office:value-type="float" office:value="0.363651161606107" calcext:value-type="float">
            <text:p>0.36 </text:p>
          </table:table-cell>
          <table:table-cell table:style-name="ce36" table:formula="of:=[.P44]/[.J44]*100" office:value-type="float" office:value="0.677295068825147" calcext:value-type="float">
            <text:p>0.68 </text:p>
          </table:table-cell>
          <table:table-cell table:style-name="ce43" table:formula="of:=17+20+22+22" office:value-type="float" office:value="81" calcext:value-type="float">
            <text:p>81</text:p>
          </table:table-cell>
          <table:table-cell table:style-name="ce49" table:formula="of:=[.G21]+[.G22]+[.G23]+[.G25]" office:value-type="float" office:value="39636887" calcext:value-type="float">
            <text:p>39,636,887 </text:p>
          </table:table-cell>
          <table:table-cell table:style-name="ce56"/>
          <table:table-cell table:style-name="ce56" table:formula="of:=([.G44]-45140875)/45140875*100" office:value-type="float" office:value="-12.1929138502521" calcext:value-type="float">
            <text:p>-12.19 </text:p>
          </table:table-cell>
          <table:table-cell table:style-name="ce63" table:formula="of:=[.J21]+[.J22]+[.J23]+[.J25]" office:value-type="float" office:value="5544703" calcext:value-type="float">
            <text:p>5,544,703 </text:p>
          </table:table-cell>
          <table:table-cell table:style-name="ce56"/>
          <table:table-cell table:style-name="ce56" table:formula="of:=([.J44]-6884751)/6884751*100" office:value-type="float" office:value="-19.4640009493444" calcext:value-type="float">
            <text:p>-19.46 </text:p>
          </table:table-cell>
          <table:table-cell table:style-name="ce49" table:formula="of:=[.M21]+[.M22]+[.M23]+[.M25]" office:value-type="float" office:value="144140" calcext:value-type="float">
            <text:p>144,140 </text:p>
          </table:table-cell>
          <table:table-cell table:style-name="ce56"/>
          <table:table-cell table:style-name="ce56" table:formula="of:=([.M44]-164235)/164235*100" office:value-type="float" office:value="-12.235516181082" calcext:value-type="float">
            <text:p>-12.24 </text:p>
          </table:table-cell>
          <table:table-cell table:style-name="ce63" table:formula="of:=[.P21]+[.P22]+[.P23]+[.P25]" office:value-type="float" office:value="37554" calcext:value-type="float">
            <text:p>37,554 </text:p>
          </table:table-cell>
          <table:table-cell table:style-name="ce56"/>
          <table:table-cell table:style-name="ce76" table:formula="of:=([.P44]-44791)/44791*100" office:value-type="float" office:value="-16.1572637360184" calcext:value-type="float">
            <text:p>-16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8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9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李青萍</dc:creator>
    <dc:date>2010-05-24T14:09:17</dc:date>
    <meta:print-date>2010-05-24T14:06:50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