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9</text:p>
          </table:table-cell>
          <table:table-cell table:style-name="ce11" office:value-type="float" office:value="732" calcext:value-type="float">
            <text:p><text:s/>732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61.5" calcext:value-type="float">
            <text:p><text:s/>661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713" calcext:value-type="float">
            <text:p><text:s/>2,713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568.1" calcext:value-type="float">
            <text:p><text:s/>3,568.1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7306.5" calcext:value-type="float">
            <text:p>37,3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2720.5" calcext:value-type="float">
            <text:p>12,72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776" calcext:value-type="float">
            <text:p>4,77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152.5" calcext:value-type="float">
            <text:p>2,15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682.8" calcext:value-type="float">
            <text:p>1,682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1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2/04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2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58.2" calcext:value-type="float">
            <text:p>1,45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37" calcext:value-type="float">
            <text:p>1,13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7233.5" calcext:value-type="float" table:number-columns-spanned="2" table:number-rows-spanned="1">
            <text:p>67,233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08T13:38:12</meta:creation-date>
    <dc:creator>CBC</dc:creator>
    <dc:date>2012-08-08T13:43:36</dc:date>
    <meta:print-date>2012-08-08T13:40:38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