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3</text:p>
          </table:table-cell>
          <table:table-cell table:style-name="ce6" office:value-type="float" office:value="646.5" calcext:value-type="float" table:number-columns-spanned="2" table:number-rows-spanned="1">
            <text:p>646.5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2727" calcext:value-type="float">
            <text:p>2,727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6</text:p>
          </table:table-cell>
          <table:table-cell table:style-name="ce6" office:value-type="float" office:value="293.5" calcext:value-type="float" table:number-columns-spanned="2" table:number-rows-spanned="1">
            <text:p>293.50</text:p>
          </table:table-cell>
          <table:covered-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6889" calcext:value-type="float">
            <text:p>6,889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7</text:p>
          </table:table-cell>
          <table:table-cell table:style-name="ce6" office:value-type="float" office:value="31" calcext:value-type="float" table:number-columns-spanned="2" table:number-rows-spanned="1">
            <text:p>31.00</text:p>
          </table:table-cell>
          <table:covered-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2332.5" calcext:value-type="float">
            <text:p>2,332.5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8</text:p>
          </table:table-cell>
          <table:table-cell table:style-name="ce6" office:value-type="float" office:value="5270.5" calcext:value-type="float" table:number-columns-spanned="2" table:number-rows-spanned="1">
            <text:p>5,270.50</text:p>
          </table:table-cell>
          <table:covered-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431.5" calcext:value-type="float">
            <text:p>2,431.5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9</text:p>
          </table:table-cell>
          <table:table-cell table:style-name="ce6" office:value-type="float" office:value="1236.2" calcext:value-type="float" table:number-columns-spanned="2" table:number-rows-spanned="1">
            <text:p>1,236.20</text:p>
          </table:table-cell>
          <table:covered-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262.6" calcext:value-type="float" table:number-columns-spanned="2" table:number-rows-spanned="1">
            <text:p>262.60</text:p>
          </table:table-cell>
          <table:covered-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7471.3" calcext:value-type="float">
            <text:p>7,471.3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10</text:p>
          </table:table-cell>
          <table:table-cell table:style-name="ce11" office:value-type="float" office:value="1944.5" calcext:value-type="float">
            <text:p>1,944.5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11</text:p>
          </table:table-cell>
          <table:table-cell table:style-name="ce11" office:value-type="float" office:value="4826.5" calcext:value-type="float">
            <text:p>4,826.5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12</text:p>
          </table:table-cell>
          <table:table-cell table:style-name="ce11" office:value-type="float" office:value="5887.8" calcext:value-type="float">
            <text:p>5,887.8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13</text:p>
          </table:table-cell>
          <table:table-cell table:style-name="ce11" office:value-type="float" office:value="555.5" calcext:value-type="float">
            <text:p>555.5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16</text:p>
          </table:table-cell>
          <table:table-cell table:style-name="ce11" office:value-type="float" office:value="530" calcext:value-type="float">
            <text:p>53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17</text:p>
          </table:table-cell>
          <table:table-cell table:style-name="ce11" office:value-type="float" office:value="5479.5" calcext:value-type="float">
            <text:p>5,479.5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18</text:p>
          </table:table-cell>
          <table:table-cell table:style-name="ce11" office:value-type="float" office:value="1447.3" calcext:value-type="float">
            <text:p>1,447.3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19</text:p>
          </table:table-cell>
          <table:table-cell table:style-name="ce11" office:value-type="float" office:value="1881.5" calcext:value-type="float">
            <text:p>1,881.5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7740.3" calcext:value-type="float" table:number-columns-spanned="2" table:number-rows-spanned="1">
            <text:p>7,740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4626.9" calcext:value-type="float">
            <text:p>44,626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94" calcext:value-type="float">
            <text:p>1,89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21" calcext:value-type="float">
            <text:p>1,321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6" calcext:value-type="float">
            <text:p>10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30" calcext:value-type="float">
            <text:p>1,5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100.2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22T15:39:22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