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4</text:p>
          </table:table-cell>
          <table:table-cell table:style-name="ce11" office:value-type="float" office:value="670.5" calcext:value-type="float">
            <text:p>670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81" calcext:value-type="float">
            <text:p>5,8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51.65" calcext:value-type="float">
            <text:p>14,251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68.5" calcext:value-type="float">
            <text:p>5,1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44.8" calcext:value-type="float">
            <text:p>3,34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575.15" calcext:value-type="float" table:number-columns-spanned="2" table:number-rows-spanned="1">
            <text:p>40,575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3T13:43:21</meta:creation-date>
    <dc:creator>中央銀行</dc:creator>
    <dc:date>2008-10-23T13:43:58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