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12</text:p>
          </table:table-cell>
          <table:table-cell table:style-name="ce12" office:value-type="float" office:value="968" calcext:value-type="float">
            <text:p><text:s/>96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44.5" calcext:value-type="float">
            <text:p><text:s/>1,944.5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1414.2" calcext:value-type="float">
            <text:p><text:s/>1,414.2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454.3" calcext:value-type="float">
            <text:p><text:s/>1,454.3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024.5" calcext:value-type="float">
            <text:p><text:s/>2,024.5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20.5" calcext:value-type="float">
            <text:p><text:s/>2,020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39" calcext:value-type="float">
            <text:p><text:s/>639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94" calcext:value-type="float">
            <text:p><text:s/>594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651" calcext:value-type="float">
            <text:p><text:s/>5,651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244.5" calcext:value-type="float">
            <text:p><text:s/>3,244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46.5" calcext:value-type="float">
            <text:p><text:s/>2,246.5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84.5" calcext:value-type="float">
            <text:p><text:s/>2,884.5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6754.3" calcext:value-type="float">
            <text:p><text:s/>6,754.3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982.5" calcext:value-type="float">
            <text:p><text:s/>1,982.5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812.9" calcext:value-type="float">
            <text:p><text:s/>37,812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14.3" calcext:value-type="float">
            <text:p><text:s/>14,014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4" calcext:value-type="float">
            <text:p><text:s/>1,67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6" calcext:value-type="float">
            <text:p><text:s/>1,3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937.2" calcext:value-type="float" table:number-columns-spanned="2" table:number-rows-spanned="1">
            <text:p>69,937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11T13:32:21</meta:creation-date>
    <dc:creator>陳勝傑</dc:creator>
    <dc:date>2015-05-11T16:17:48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