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7,70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4,284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2,837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2,255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7,3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</text:p>
          </table:table-cell>
          <table:table-cell table:number-columns-repeated="3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6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8,397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6,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8,218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2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3,86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9,310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1,129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1,062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,04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4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2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4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2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7" table:style-name="ce9" office:value-type="string" calcext:value-type="string">
            <text:p><text:s text:c="14"/>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2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444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19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5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7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3,376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1,318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2,179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,533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1,67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1,150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1,867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1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1,839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1,285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1,867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,24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4" table:number-rows-repeated="80">
          <table:table-cell table:style-name="ce1" table:number-columns-repeated="55"/>
          <table:table-cell table:number-columns-repeated="96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6-29T14:01:03</meta:creation-date>
    <dc:creator>Administrator</dc:creator>
    <dc:date>2008-10-29T11:26:56</dc:date>
    <meta:document-statistic meta:table-count="8" meta:cell-count="1589" meta:object-count="0"/>
    <meta:generator>NDC_ODF_Application_Tools/1.0.3$Windows_X86_64 LibreOffice_project/8ad3e16aadc5e73175a2d44b1abec8638aa18880</meta:generator>
  </office:meta>
</office:document-meta>
</file>