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27</text:p>
          </table:table-cell>
          <table:table-cell table:style-name="ce11" office:value-type="float" office:value="90.5" calcext:value-type="float">
            <text:p>90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34" calcext:value-type="float">
            <text:p>2,83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46.8" calcext:value-type="float">
            <text:p>32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60" calcext:value-type="float">
            <text:p>5,8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7.7" calcext:value-type="float">
            <text:p>2,557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132.05" calcext:value-type="float" table:number-columns-spanned="2" table:number-rows-spanned="1">
            <text:p>56,132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26T13:32:33</meta:creation-date>
    <dc:creator>中央銀行</dc:creator>
    <dc:date>2009-10-26T13:32:4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