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1</text:p>
          </table:table-cell>
          <table:table-cell table:style-name="ce10" office:value-type="float" office:value="1845" calcext:value-type="float">
            <text:p>1,845.0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187.4" calcext:value-type="float">
            <text:p>13,187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7/12/10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467.1" calcext:value-type="float" table:number-columns-spanned="2" table:number-rows-spanned="1">
            <text:p>41,467.10</text:p>
          </table:table-cell>
          <table:covered-table-cell table:style-name="ce1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30T13:34:29</meta:creation-date>
    <dc:creator>中央銀行</dc:creator>
    <dc:date>2008-05-30T13:34:46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