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6</text:p>
          </table:table-cell>
          <table:table-cell table:style-name="ce11" office:value-type="float" office:value="123" calcext:value-type="float">
            <text:p>12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332.6" calcext:value-type="float">
            <text:p>24,33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3.5" calcext:value-type="float">
            <text:p>14,0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7" calcext:value-type="float">
            <text:p>2,5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04" calcext:value-type="float">
            <text:p>40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4130.65" calcext:value-type="float" table:number-columns-spanned="2" table:number-rows-spanned="1">
            <text:p>54,130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5T13:33:55</meta:creation-date>
    <dc:creator>中央銀行</dc:creator>
    <dc:date>2009-10-05T13:34:0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