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26</text:p>
          </table:table-cell>
          <table:table-cell table:style-name="ce11" office:value-type="float" office:value="1808" calcext:value-type="float">
            <text:p>1,808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009.5" calcext:value-type="float">
            <text:p>6,0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69" calcext:value-type="float">
            <text:p>25,96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77.2" calcext:value-type="float">
            <text:p>6,27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4.8" calcext:value-type="float">
            <text:p>3,55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695.6" calcext:value-type="float" table:number-columns-spanned="2" table:number-rows-spanned="1">
            <text:p>61,695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25T13:33:14</meta:creation-date>
    <dc:creator>中央銀行</dc:creator>
    <dc:date>2010-05-25T13:33:36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