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713.5" calcext:value-type="float" table:number-columns-spanned="3" table:number-rows-spanned="1">
            <text:p>3,713.5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4780.5" calcext:value-type="float">
            <text:p>4,780.5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9" calcext:value-type="float" table:number-columns-spanned="3" table:number-rows-spanned="1">
            <text:p>519.0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1993.5" calcext:value-type="float">
            <text:p>1,993.5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2068.5" calcext:value-type="float">
            <text:p>2,068.5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912.7" calcext:value-type="float">
            <text:p>912.7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328" calcext:value-type="float">
            <text:p>2,328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851" calcext:value-type="float">
            <text:p>85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5</text:p>
          </table:table-cell>
          <table:table-cell table:style-name="ce12" office:value-type="float" office:value="2171" calcext:value-type="float">
            <text:p>2,171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431.5" calcext:value-type="float" table:number-columns-spanned="3" table:number-rows-spanned="1">
            <text:p>11,431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480.7" calcext:value-type="float">
            <text:p>34,48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96" calcext:value-type="float">
            <text:p>2,6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7" calcext:value-type="float">
            <text:p>2,1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4,305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