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912.7" calcext:value-type="float">
            <text:p>912.7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674.2" calcext:value-type="float" table:number-columns-spanned="3" table:number-rows-spanned="1">
            <text:p>16,67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28.7" calcext:value-type="float">
            <text:p>29,428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78" calcext:value-type="float">
            <text:p>2,6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9" calcext:value-type="float">
            <text:p>2,1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4,069.9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