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14</text:p>
          </table:table-cell>
          <table:table-cell table:style-name="ce13" office:value-type="float" office:value="969" calcext:value-type="float">
            <text:p><text:s/>969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1978.5" calcext:value-type="float">
            <text:p><text:s/>1,978.5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7841.3" calcext:value-type="float">
            <text:p><text:s/>37,8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727.3" calcext:value-type="float">
            <text:p><text:s/>13,727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95" calcext:value-type="float">
            <text:p><text:s/>1,59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83" calcext:value-type="float">
            <text:p><text:s/>1,38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488.6" calcext:value-type="float" table:number-columns-spanned="2" table:number-rows-spanned="1">
            <text:p>69,488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13T13:47:20</meta:creation-date>
    <dc:creator>CBC</dc:creator>
    <dc:date>2015-04-13T13:48:27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