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24</text:p>
          </table:table-cell>
          <table:table-cell table:style-name="ce11" office:value-type="float" office:value="244" calcext:value-type="float">
            <text:p>244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4/01</text:p>
          </table:table-cell>
          <table:table-cell table:style-name="ce14" office:value-type="float" office:value="3373.9" calcext:value-type="float">
            <text:p>3,373.9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4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4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4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4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91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4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594.0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4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4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4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4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4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4" office:value-type="float" office:value="5089.8" calcext:value-type="float">
            <text:p>5,089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4" office:value-type="float" office:value="1961" calcext:value-type="float">
            <text:p>1,961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4" office:value-type="float" office:value="2359" calcext:value-type="float">
            <text:p>2,359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4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.0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4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4" office:value-type="float" office:value="2760" calcext:value-type="float">
            <text:p>2,760.0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4" office:value-type="float" office:value="470.5" calcext:value-type="float">
            <text:p>470.5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4" office:value-type="float" office:value="1217" calcext:value-type="float">
            <text:p>1,217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4" office:value-type="float" office:value="782" calcext:value-type="float">
            <text:p>782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4" office:value-type="float" office:value="677" calcext:value-type="float">
            <text:p>677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4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4" office:value-type="float" office:value="19.5" calcext:value-type="float">
            <text:p>1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4" office:value-type="float" office:value="31" calcext:value-type="float">
            <text:p>3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4" office:value-type="float" office:value="124" calcext:value-type="float">
            <text:p>1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38.5" calcext:value-type="float">
            <text:p>4,53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2787.5" calcext:value-type="float">
            <text:p>42,78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598.2" calcext:value-type="float">
            <text:p>4,598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5.1" calcext:value-type="float">
            <text:p>1,91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787.2" calcext:value-type="float" table:number-columns-spanned="2" table:number-rows-spanned="1">
            <text:p>69,787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23T13:26:56</meta:creation-date>
    <dc:creator>中央銀行</dc:creator>
    <dc:date>2012-03-23T13:27:50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