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3527" calcext:value-type="float">
            <text:p><text:s/>3,5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17" calcext:value-type="float">
            <text:p><text:s/>1,01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562.5" calcext:value-type="float">
            <text:p><text:s/>2,56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28.5" calcext:value-type="float">
            <text:p><text:s/>2,228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44.3" calcext:value-type="float">
            <text:p><text:s/>51,84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3" calcext:value-type="float">
            <text:p><text:s/>1,7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3" calcext:value-type="float">
            <text:p><text:s/>1,2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8" calcext:value-type="float">
            <text:p><text:s/>1,2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0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15.3" calcext:value-type="float" table:number-columns-spanned="2" table:number-rows-spanned="1">
            <text:p>68,515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3T13:33:39</meta:creation-date>
    <dc:creator>陳勝傑</dc:creator>
    <dc:date>2014-10-03T16:15:33</dc:date>
    <meta:print-date>2014-10-03T13:34:0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