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6 <text:s text:c="5"/></text:p>
          </table:table-cell>
          <table:table-cell table:style-name="ce22" office:value-type="float" office:value="10206464" calcext:value-type="float">
            <text:p>10,206,464 </text:p>
          </table:table-cell>
          <table:table-cell table:style-name="ce30" office:value-type="float" office:value="8895673" calcext:value-type="float">
            <text:p>8,895,67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6346" calcext:value-type="float">
            <text:p>446,346 </text:p>
          </table:table-cell>
          <table:table-cell table:style-name="ce30" office:value-type="float" office:value="439346" calcext:value-type="float">
            <text:p>439,346 </text:p>
          </table:table-cell>
          <table:table-cell table:style-name="ce30" office:value-type="float" office:value="260080" calcext:value-type="float">
            <text:p>260,080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864222" calcext:value-type="float">
            <text:p>864,222 </text:p>
          </table:table-cell>
          <table:table-cell table:style-name="ce67" office:value-type="string" calcext:value-type="string">
            <text:p><text:s/>June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0097054" calcext:value-type="float">
            <text:p>10,097,054 </text:p>
          </table:table-cell>
          <table:table-cell table:style-name="ce30" office:value-type="float" office:value="8892742" calcext:value-type="float">
            <text:p>8,892,7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2719" calcext:value-type="float">
            <text:p>402,719 </text:p>
          </table:table-cell>
          <table:table-cell table:style-name="ce30" office:value-type="float" office:value="396618" calcext:value-type="float">
            <text:p>396,618 </text:p>
          </table:table-cell>
          <table:table-cell table:style-name="ce30" office:value-type="float" office:value="234215" calcext:value-type="float">
            <text:p>234,215 </text:p>
          </table:table-cell>
          <table:table-cell table:style-name="ce30" office:value-type="float" office:value="6101" calcext:value-type="float">
            <text:p>6,101 </text:p>
          </table:table-cell>
          <table:table-cell table:style-name="ce30" office:value-type="float" office:value="335" calcext:value-type="float">
            <text:p>335 </text:p>
          </table:table-cell>
          <table:table-cell table:style-name="ce58" office:value-type="float" office:value="801258" calcext:value-type="float">
            <text:p>801,258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89875" calcext:value-type="float">
            <text:p>289,875 </text:p>
          </table:table-cell>
          <table:table-cell table:style-name="ce58" office:value-type="float" office:value="1352023" calcext:value-type="float">
            <text:p>1,352,0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6 <text:s text:c="7"/></text:p>
          </table:table-cell>
          <table:table-cell table:style-name="ce30" office:value-type="float" office:value="410971" calcext:value-type="float">
            <text:p>410,971 </text:p>
          </table:table-cell>
          <table:table-cell table:style-name="ce30" office:value-type="float" office:value="975515" calcext:value-type="float">
            <text:p>975,515 </text:p>
          </table:table-cell>
          <table:table-cell table:style-name="ce30" office:value-type="float" office:value="292318" calcext:value-type="float">
            <text:p>292,318 </text:p>
          </table:table-cell>
          <table:table-cell table:style-name="ce30" office:value-type="float" office:value="157590" calcext:value-type="float">
            <text:p>157,590 </text:p>
          </table:table-cell>
          <table:table-cell table:style-name="ce30" office:value-type="float" office:value="134728" calcext:value-type="float">
            <text:p>134,728 </text:p>
          </table:table-cell>
          <table:table-cell table:style-name="ce30" office:value-type="float" office:value="968732" calcext:value-type="float">
            <text:p>968,732 </text:p>
          </table:table-cell>
          <table:table-cell table:style-name="ce30" office:value-type="float" office:value="875567" calcext:value-type="float">
            <text:p>875,567 </text:p>
          </table:table-cell>
          <table:table-cell table:style-name="ce30" office:value-type="float" office:value="93165" calcext:value-type="float">
            <text:p>93,165 </text:p>
          </table:table-cell>
          <table:table-cell table:style-name="ce30" office:value-type="float" office:value="16834" calcext:value-type="float">
            <text:p>16,834 </text:p>
          </table:table-cell>
          <table:table-cell table:style-name="ce30" office:value-type="float" office:value="474200" calcext:value-type="float">
            <text:p>474,200 </text:p>
          </table:table-cell>
          <table:table-cell table:style-name="ce30" office:value-type="float" office:value="1511806" calcext:value-type="float">
            <text:p>1,511,80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96325" calcext:value-type="float">
            <text:p>3,396,32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44029" calcext:value-type="float">
            <text:p>844,029 </text:p>
          </table:table-cell>
          <table:table-cell table:style-name="ce58" office:value-type="float" office:value="1315722" calcext:value-type="float">
            <text:p>1,315,722 </text:p>
          </table:table-cell>
          <table:table-cell table:style-name="ce67" office:value-type="string" calcext:value-type="string">
            <text:p><text:s/>June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336294" calcext:value-type="float">
            <text:p>336,294 </text:p>
          </table:table-cell>
          <table:table-cell table:style-name="ce30" office:value-type="float" office:value="952476" calcext:value-type="float">
            <text:p>952,476 </text:p>
          </table:table-cell>
          <table:table-cell table:style-name="ce30" office:value-type="float" office:value="288851" calcext:value-type="float">
            <text:p>288,851 </text:p>
          </table:table-cell>
          <table:table-cell table:style-name="ce30" office:value-type="float" office:value="149972" calcext:value-type="float">
            <text:p>149,972 </text:p>
          </table:table-cell>
          <table:table-cell table:style-name="ce30" office:value-type="float" office:value="138879" calcext:value-type="float">
            <text:p>138,879 </text:p>
          </table:table-cell>
          <table:table-cell table:style-name="ce30" office:value-type="float" office:value="1055925" calcext:value-type="float">
            <text:p>1,055,925 </text:p>
          </table:table-cell>
          <table:table-cell table:style-name="ce30" office:value-type="float" office:value="958702" calcext:value-type="float">
            <text:p>958,702 </text:p>
          </table:table-cell>
          <table:table-cell table:style-name="ce30" office:value-type="float" office:value="97223" calcext:value-type="float">
            <text:p>97,223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484000" calcext:value-type="float">
            <text:p>484,000 </text:p>
          </table:table-cell>
          <table:table-cell table:style-name="ce30" office:value-type="float" office:value="1581771" calcext:value-type="float">
            <text:p>1,581,7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81595" calcext:value-type="float">
            <text:p>3,281,5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20617" calcext:value-type="float">
            <text:p>720,617 </text:p>
          </table:table-cell>
          <table:table-cell table:style-name="ce58" office:value-type="float" office:value="1378755" calcext:value-type="float">
            <text:p>1,378,755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89875" calcext:value-type="float">
            <text:p>289,875 </text:p>
          </table:table-cell>
          <table:table-cell table:style-name="ce58" office:value-type="float" office:value="1352023" calcext:value-type="float">
            <text:p>1,352,0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9-01-06T10:52:09</dc: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