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23</text:p>
          </table:table-cell>
          <table:table-cell table:style-name="ce11" office:value-type="float" office:value="1220" calcext:value-type="float">
            <text:p>1,220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1/01</text:p>
          </table:table-cell>
          <table:table-cell table:style-name="ce12" office:value-type="float" office:value="834" calcext:value-type="float">
            <text:p>83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347" calcext:value-type="float">
            <text:p>1,34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31.5" calcext:value-type="float">
            <text:p>13,93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164" calcext:value-type="float">
            <text:p>32,16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72.5" calcext:value-type="float">
            <text:p>3,87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1.5" calcext:value-type="float">
            <text:p>1,33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454.7" calcext:value-type="float" table:number-columns-spanned="2" table:number-rows-spanned="1">
            <text:p>66,454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22T13:35:52</meta:creation-date>
    <dc:creator>中央銀行</dc:creator>
    <dc:date>2010-12-22T13:36:02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