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16" calcext:value-type="float" table:number-columns-spanned="2" table:number-rows-spanned="1">
            <text:p>13,81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544" calcext:value-type="float">
            <text:p>33,5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5" calcext:value-type="float">
            <text:p>2,5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5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