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65.5" calcext:value-type="float" table:number-columns-spanned="2" table:number-rows-spanned="1">
            <text:p>24,06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363.5" calcext:value-type="float">
            <text:p>25,36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6" calcext:value-type="float">
            <text:p>2,4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4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