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01" calcext:value-type="float" table:number-columns-spanned="2" table:number-rows-spanned="1">
            <text:p>12,3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982.5" calcext:value-type="float">
            <text:p>34,9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6" calcext:value-type="float">
            <text:p>2,2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480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