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480" calcext:value-type="float" table:number-columns-spanned="3" table:number-rows-spanned="1">
            <text:p>480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5</text:p>
          </table:table-cell>
          <table:table-cell table:style-name="ce12" office:value-type="float" office:value="3557.5" calcext:value-type="float">
            <text:p>3,55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3766.5" calcext:value-type="float">
            <text:p>3,766.5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432" calcext:value-type="float">
            <text:p>432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20.5" calcext:value-type="float">
            <text:p>20.5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0" calcext:value-type="float" table:number-columns-spanned="3" table:number-rows-spanned="1">
            <text:p>48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927.7" calcext:value-type="float">
            <text:p>46,92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62" calcext:value-type="float">
            <text:p>2,7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8" calcext:value-type="float">
            <text:p>2,1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986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