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1.01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0.67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480" calcext:value-type="float" table:number-columns-spanned="3" table:number-rows-spanned="1">
            <text:p>480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5</text:p>
          </table:table-cell>
          <table:table-cell table:style-name="ce12" office:value-type="float" office:value="3557.5" calcext:value-type="float">
            <text:p>3,55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546" calcext:value-type="float">
            <text:p>546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3766.5" calcext:value-type="float">
            <text:p>3,766.5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432" calcext:value-type="float">
            <text:p>432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20.5" calcext:value-type="float">
            <text:p>20.5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8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8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96" calcext:value-type="float" table:number-columns-spanned="3" table:number-rows-spanned="1">
            <text:p>89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759.7" calcext:value-type="float">
            <text:p>46,759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2" calcext:value-type="float">
            <text:p>2,17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8" table:visibility="collapse">
          <table:table-cell/>
          <table:table-cell table:style-name="ce5" office:value-type="string" calcext:value-type="string" table:number-columns-spanned="17" table:number-rows-spanned="2">
            <text:p>總計　<text:span text:style-name="T1">76,225.70</text:span>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/>
          <table:covered-table-cell table:number-columns-repeated="17"/>
          <table:table-cell table:number-columns-repeated="1006"/>
        </table:table-row>
        <table:table-row table:style-name="ro9" table:visibility="collapse">
          <table:table-cell table:number-columns-repeated="102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14:13:13</dc:date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