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3" table:number-rows-spanned="1">
            <text:p>4,898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3" table:number-rows-spanned="1">
            <text:p>364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2300" calcext:value-type="float" table:number-columns-spanned="3" table:number-rows-spanned="1">
            <text:p>2,300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3" table:number-rows-spanned="1">
            <text:p>109.00</text:p>
          </table:table-cell>
          <table:covered-table-cell table:number-columns-repeated="2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2020" calcext:value-type="float">
            <text:p>2,020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488.5" calcext:value-type="float" table:number-columns-spanned="3" table:number-rows-spanned="1">
            <text:p>12,48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572.2" calcext:value-type="float">
            <text:p>37,572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19" calcext:value-type="float">
            <text:p>2,6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6" calcext:value-type="float">
            <text:p>2,1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464.7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