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2744" calcext:value-type="float" table:number-columns-spanned="2" table:number-rows-spanned="1">
            <text:p>2,744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872" calcext:value-type="float">
            <text:p>872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801" calcext:value-type="float">
            <text:p>801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47.5" calcext:value-type="float" table:number-columns-spanned="2" table:number-rows-spanned="1">
            <text:p>27,64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282.3" calcext:value-type="float">
            <text:p>23,28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26" calcext:value-type="float">
            <text:p>2,52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5" calcext:value-type="float">
            <text:p>2,0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256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