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122.7" calcext:value-type="float" table:number-columns-spanned="2" table:number-rows-spanned="1">
            <text:p>25,122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292.9" calcext:value-type="float">
            <text:p>27,292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6" calcext:value-type="float">
            <text:p>1,9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6" calcext:value-type="float">
            <text:p>1,6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495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