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7/28</text:p>
          </table:table-cell>
          <table:table-cell table:style-name="ce11" office:value-type="float" office:value="26.5" calcext:value-type="float">
            <text:p>26.5</text:p>
          </table:table-cell>
          <table:table-cell table:style-name="ce15" table:number-columns-spanned="1" table:number-rows-spanned="29"/>
          <table:table-cell table:style-name="ce6" office:value-type="string" calcext:value-type="string">
            <text:p>098/08/01</text:p>
          </table:table-cell>
          <table:table-cell table:style-name="ce11" office:value-type="float" office:value="637" calcext:value-type="float">
            <text:p>637</text:p>
          </table:table-cell>
          <table:table-cell table:style-name="ce15" table:number-columns-spanned="1" table:number-rows-spanned="29"/>
          <table:table-cell table:style-name="ce6" office:value-type="string" calcext:value-type="string">
            <text:p>098/09/01</text:p>
          </table:table-cell>
          <table:table-cell table:style-name="ce11" office:value-type="float" office:value="28.5" calcext:value-type="float">
            <text:p>28.5</text:p>
          </table:table-cell>
          <table:table-cell table:style-name="ce15" table:number-columns-spanned="1" table:number-rows-spanned="29"/>
          <table:table-cell table:style-name="ce6" office:value-type="string" calcext:value-type="string">
            <text:p>098/10/01</text:p>
          </table:table-cell>
          <table:table-cell table:style-name="ce11" office:value-type="float" office:value="175" calcext:value-type="float">
            <text:p>175</text:p>
          </table:table-cell>
          <table:table-cell table:style-name="ce15" table:number-columns-spanned="1" table:number-rows-spanned="29"/>
          <table:table-cell table:style-name="ce6" office:value-type="string" calcext:value-type="string">
            <text:p>098/11/02</text:p>
          </table:table-cell>
          <table:table-cell table:style-name="ce11" office:value-type="float" office:value="161" calcext:value-type="float">
            <text:p>161</text:p>
          </table:table-cell>
          <table:table-cell table:style-name="ce15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565" calcext:value-type="float">
            <text:p>565</text:p>
          </table:table-cell>
          <table:covered-table-cell table:style-name="ce16"/>
          <table:table-cell table:style-name="ce6" office:value-type="string" calcext:value-type="string">
            <text:p>       08/02</text:p>
          </table:table-cell>
          <table:table-cell table:style-name="ce17" office:value-type="float" office:value="4203" calcext:value-type="float">
            <text:p>4,203.00</text:p>
          </table:table-cell>
          <table:covered-table-cell table:style-name="ce16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387.5" calcext:value-type="float">
            <text:p>387.5</text:p>
          </table:table-cell>
          <table:covered-table-cell table:style-name="ce16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71" calcext:value-type="float">
            <text:p>271</text:p>
          </table:table-cell>
          <table:covered-table-cell table:style-name="ce16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545" calcext:value-type="float">
            <text:p>545</text:p>
          </table:table-cell>
          <table:covered-table-cell table:style-name="ce16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912.5" calcext:value-type="float">
            <text:p>912.5</text:p>
          </table:table-cell>
          <table:covered-table-cell table:style-name="ce16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1.7" calcext:value-type="float">
            <text:p>41.7</text:p>
          </table:table-cell>
          <table:covered-table-cell table:style-name="ce16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48.5" calcext:value-type="float">
            <text:p>548.5</text:p>
          </table:table-cell>
          <table:covered-table-cell table:style-name="ce16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898.5" calcext:value-type="float">
            <text:p>898.5</text:p>
          </table:table-cell>
          <table:covered-table-cell table:style-name="ce16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89.5" calcext:value-type="float">
            <text:p>189.5</text:p>
          </table:table-cell>
          <table:covered-table-cell table:style-name="ce16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6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6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05</text:p>
          </table:table-cell>
          <table:table-cell table:style-name="ce17" office:value-type="float" office:value="4731" calcext:value-type="float">
            <text:p>4,731.00</text:p>
          </table:table-cell>
          <table:covered-table-cell table:style-name="ce16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6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6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450.5" calcext:value-type="float">
            <text:p>450.5</text:p>
          </table:table-cell>
          <table:covered-table-cell table:style-name="ce16"/>
          <table:table-cell table:style-name="ce6" office:value-type="string" calcext:value-type="string">
            <text:p>       09/07</text:p>
          </table:table-cell>
          <table:table-cell table:style-name="ce17" office:value-type="float" office:value="1255" calcext:value-type="float">
            <text:p>1,255.00</text:p>
          </table:table-cell>
          <table:covered-table-cell table:style-name="ce16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407.9" calcext:value-type="float">
            <text:p>407.9</text:p>
          </table:table-cell>
          <table:covered-table-cell table:style-name="ce16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07</text:p>
          </table:table-cell>
          <table:table-cell table:style-name="ce17" office:value-type="float" office:value="3442" calcext:value-type="float">
            <text:p>3,442.00</text:p>
          </table:table-cell>
          <table:covered-table-cell table:style-name="ce16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6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354.2" calcext:value-type="float">
            <text:p>354.2</text:p>
          </table:table-cell>
          <table:covered-table-cell table:style-name="ce16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6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99" calcext:value-type="float">
            <text:p>199</text:p>
          </table:table-cell>
          <table:covered-table-cell table:style-name="ce16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6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09</text:p>
          </table:table-cell>
          <table:table-cell table:style-name="ce17" office:value-type="float" office:value="2781.8" calcext:value-type="float">
            <text:p>2,781.80</text:p>
          </table:table-cell>
          <table:covered-table-cell table:style-name="ce16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6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90.5" calcext:value-type="float">
            <text:p>190.5</text:p>
          </table:table-cell>
          <table:covered-table-cell table:style-name="ce16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33" calcext:value-type="float">
            <text:p>433</text:p>
          </table:table-cell>
          <table:covered-table-cell table:style-name="ce16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09" calcext:value-type="float">
            <text:p>209</text:p>
          </table:table-cell>
          <table:covered-table-cell table:style-name="ce16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6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7.5" calcext:value-type="float">
            <text:p>107.5</text:p>
          </table:table-cell>
          <table:covered-table-cell table:style-name="ce16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6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6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12</text:p>
          </table:table-cell>
          <table:table-cell table:style-name="ce17" office:value-type="float" office:value="3572.5" calcext:value-type="float">
            <text:p>3,572.50</text:p>
          </table:table-cell>
          <table:covered-table-cell table:style-name="ce16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6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6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394.5" calcext:value-type="float">
            <text:p>394.5</text:p>
          </table:table-cell>
          <table:covered-table-cell table:style-name="ce16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16" calcext:value-type="float">
            <text:p>316</text:p>
          </table:table-cell>
          <table:covered-table-cell table:style-name="ce16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287.5" calcext:value-type="float">
            <text:p>287.5</text:p>
          </table:table-cell>
          <table:covered-table-cell table:style-name="ce16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14</text:p>
          </table:table-cell>
          <table:table-cell table:style-name="ce17" office:value-type="float" office:value="2946" calcext:value-type="float">
            <text:p>2,946.00</text:p>
          </table:table-cell>
          <table:covered-table-cell table:style-name="ce16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6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6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485" calcext:value-type="float">
            <text:p>485</text:p>
          </table:table-cell>
          <table:covered-table-cell table:style-name="ce16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6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86" calcext:value-type="float">
            <text:p>286</text:p>
          </table:table-cell>
          <table:covered-table-cell table:style-name="ce16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16</text:p>
          </table:table-cell>
          <table:table-cell table:style-name="ce17" office:value-type="float" office:value="2768" calcext:value-type="float">
            <text:p>2,768.00</text:p>
          </table:table-cell>
          <table:covered-table-cell table:style-name="ce16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6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6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09" calcext:value-type="float">
            <text:p>109</text:p>
          </table:table-cell>
          <table:covered-table-cell table:style-name="ce16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8.5" calcext:value-type="float">
            <text:p>48.5</text:p>
          </table:table-cell>
          <table:covered-table-cell table:style-name="ce16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6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6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6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6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19</text:p>
          </table:table-cell>
          <table:table-cell table:style-name="ce17" office:value-type="float" office:value="2863" calcext:value-type="float">
            <text:p>2,863.00</text:p>
          </table:table-cell>
          <table:covered-table-cell table:style-name="ce16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4.5" calcext:value-type="float">
            <text:p>104.5</text:p>
          </table:table-cell>
          <table:covered-table-cell table:style-name="ce16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6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95.5" calcext:value-type="float">
            <text:p>195.5</text:p>
          </table:table-cell>
          <table:covered-table-cell table:style-name="ce16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21</text:p>
          </table:table-cell>
          <table:table-cell table:style-name="ce17" office:value-type="float" office:value="2314.5" calcext:value-type="float">
            <text:p>2,314.50</text:p>
          </table:table-cell>
          <table:covered-table-cell table:style-name="ce16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6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6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23</text:p>
          </table:table-cell>
          <table:table-cell table:style-name="ce17" office:value-type="float" office:value="1444.5" calcext:value-type="float">
            <text:p>1,444.50</text:p>
          </table:table-cell>
          <table:covered-table-cell table:style-name="ce16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246" calcext:value-type="float">
            <text:p>246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26</text:p>
          </table:table-cell>
          <table:table-cell table:style-name="ce17" office:value-type="float" office:value="1134.5" calcext:value-type="float">
            <text:p>1,134.50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2035" calcext:value-type="float">
            <text:p>2,035.0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37232.8" calcext:value-type="float">
            <text:p>37,232.8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5266" calcext:value-type="float">
            <text:p>5,266.0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4673.1" calcext:value-type="float">
            <text:p>4,673.1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8" office:value-type="float" office:value="615.5" calcext:value-type="float">
            <text:p>615.5</text:p>
          </table:table-cell>
          <table:table-cell table:style-name="ce1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2/01</text:p>
          </table:table-cell>
          <table:table-cell table:style-name="ce11" office:value-type="float" office:value="5" calcext:value-type="float">
            <text:p>5</text:p>
          </table:table-cell>
          <table:table-cell table:style-name="ce15" table:number-columns-spanned="1" table:number-rows-spanned="24"/>
          <table:table-cell table:style-name="ce6" office:value-type="string" calcext:value-type="string">
            <text:p>099/01/01</text:p>
          </table:table-cell>
          <table:table-cell table:style-name="ce11" office:value-type="float" office:value="67" calcext:value-type="float">
            <text:p>67</text:p>
          </table:table-cell>
          <table:table-cell table:style-name="ce15" table:number-columns-spanned="1" table:number-rows-spanned="24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6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6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6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6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6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6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6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6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6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6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6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6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03.5" calcext:value-type="float">
            <text:p>103.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6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6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6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546.5" calcext:value-type="float">
            <text:p>1,546.5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1222" calcext:value-type="float">
            <text:p>1,222.00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3"/>
          <table:table-cell table:style-name="ce7" office:value-type="string" calcext:value-type="string">
            <text:p>總計    </text:p>
          </table:table-cell>
          <table:table-cell table:style-name="ce19" office:value-type="float" office:value="52590.9" calcext:value-type="float" table:number-columns-spanned="2" table:number-rows-spanned="1">
            <text:p>52,590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7-27T13:43:23</meta:creation-date>
    <dc:creator>中央銀行</dc:creator>
    <dc:date>2009-07-27T13:43:36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