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1.94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26.44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13mm"/>
    </style:style>
    <style:style style:name="co17" style:family="table-column">
      <style:table-column-properties fo:break-before="auto" style:column-width="23.27mm"/>
    </style:style>
    <style:style style:name="co18" style:family="table-column">
      <style:table-column-properties fo:break-before="auto" style:column-width="16.65mm"/>
    </style:style>
    <style:style style:name="co19" style:family="table-column">
      <style:table-column-properties fo:break-before="auto" style:column-width="16.12mm"/>
    </style:style>
    <style:style style:name="co20" style:family="table-column">
      <style:table-column-properties fo:break-before="auto" style:column-width="22.74mm"/>
    </style:style>
    <style:style style:name="co21" style:family="table-column">
      <style:table-column-properties fo:break-before="auto" style:column-width="20.88mm"/>
    </style:style>
    <style:style style:name="co22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fo:padding="0.71mm"/>
    </style:style>
    <style:style style:name="ce86" style:family="table-cell" style:parent-style-name="Default" style:data-style-name="N165">
      <style:table-cell-properties fo:background-color="transparent" fo:padding="0.71mm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style-name="ce68"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style-name="ce68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1 <text:s text:c="2"/>12 </text:p>
          </table:table-cell>
          <table:covered-table-cell table:style-name="ce8"/>
          <table:table-cell table:style-name="ce23" office:value-type="float" office:value="6577933" calcext:value-type="float">
            <text:p><text:s text:c="2"/>6,577,933 </text:p>
          </table:table-cell>
          <table:table-cell table:style-name="ce23" office:value-type="float" office:value="5775104" calcext:value-type="float">
            <text:p><text:s text:c="2"/>5,775,104 </text:p>
          </table:table-cell>
          <table:table-cell table:style-name="ce23" office:value-type="float" office:value="2040" calcext:value-type="float">
            <text:p><text:s text:c="2"/>2,040 </text:p>
          </table:table-cell>
          <table:table-cell table:number-columns-repeated="4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672020" calcext:value-type="float">
            <text:p><text:s text:c="2"/>672,020 </text:p>
          </table:table-cell>
          <table:table-cell table:style-name="ce23" office:value-type="float" office:value="665412" calcext:value-type="float">
            <text:p><text:s text:c="2"/>665,41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57" calcext:value-type="float">
            <text:p><text:s text:c="2"/>257 </text:p>
          </table:table-cell>
          <table:table-cell table:style-name="ce23" office:value-type="float" office:value="128512" calcext:value-type="float">
            <text:p><text:s text:c="2"/>128,512 </text:p>
          </table:table-cell>
          <table:table-cell table:style-name="ce65" office:value-type="string" calcext:value-type="string">
            <text:p><text:s/>Dec. <text:s/>200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4" office:value-type="float" office:value="8145026" calcext:value-type="float">
            <text:p><text:s text:c="2"/>8,145,026 </text:p>
          </table:table-cell>
          <table:table-cell table:style-name="ce24" office:value-type="float" office:value="7178305" calcext:value-type="float">
            <text:p><text:s text:c="2"/>7,178,30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07891" calcext:value-type="float">
            <text:p><text:s text:c="2"/>807,891 </text:p>
          </table:table-cell>
          <table:table-cell table:style-name="ce24" office:value-type="float" office:value="796298" calcext:value-type="float">
            <text:p><text:s text:c="2"/>796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0" calcext:value-type="float">
            <text:p><text:s text:c="2"/>350 </text:p>
          </table:table-cell>
          <table:table-cell table:style-name="ce24" office:value-type="float" office:value="158480" calcext:value-type="float">
            <text:p><text:s text:c="2"/>158,480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3"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1" calcext:value-type="float">
            <text:p><text:s text:c="2"/>193,831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4" calcext:value-type="float">
            <text:p><text:s text:c="2"/>192,204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8" calcext:value-type="float">
            <text:p><text:s text:c="2"/>167,148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4" calcext:value-type="float">
            <text:p><text:s text:c="2"/>331,534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2" calcext:value-type="float">
            <text:p><text:s text:c="2"/>407,122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3"/>7 </text:p>
          </table:table-cell>
          <table:covered-table-cell table:style-name="ce8"/>
          <table:table-cell table:style-name="ce24" office:value-type="float" office:value="13450383" calcext:value-type="float">
            <text:p><text:s text:c="2"/>13,450,383 </text:p>
          </table:table-cell>
          <table:table-cell table:style-name="ce24" office:value-type="float" office:value="11990618" calcext:value-type="float">
            <text:p><text:s text:c="2"/>11,990,6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18989" calcext:value-type="float">
            <text:p><text:s text:c="2"/>318,989 </text:p>
          </table:table-cell>
          <table:table-cell table:style-name="ce24" office:value-type="float" office:value="266619" calcext:value-type="float">
            <text:p><text:s text:c="2"/>266,61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140533" calcext:value-type="float">
            <text:p><text:s text:c="2"/>1,140,533 </text:p>
          </table:table-cell>
          <table:table-cell table:style-name="ce65" office:value-type="string" calcext:value-type="string">
            <text:p><text:s/>July <text:s/>2010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655239" calcext:value-type="float">
            <text:p><text:s text:c="2"/>13,655,239 </text:p>
          </table:table-cell>
          <table:table-cell table:style-name="ce24" office:value-type="float" office:value="12074701" calcext:value-type="float">
            <text:p><text:s text:c="2"/>12,074,7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2288" calcext:value-type="float">
            <text:p><text:s text:c="2"/>302,288 </text:p>
          </table:table-cell>
          <table:table-cell table:style-name="ce24" office:value-type="float" office:value="249351" calcext:value-type="float">
            <text:p><text:s text:c="2"/>249,3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" calcext:value-type="float">
            <text:p><text:s text:c="2"/>204 </text:p>
          </table:table-cell>
          <table:table-cell table:style-name="ce24" office:value-type="float" office:value="1278046" calcext:value-type="float">
            <text:p><text:s text:c="2"/>1,278,046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607695" calcext:value-type="float">
            <text:p><text:s text:c="2"/>13,607,695 </text:p>
          </table:table-cell>
          <table:table-cell table:style-name="ce24" office:value-type="float" office:value="12038507" calcext:value-type="float">
            <text:p><text:s text:c="2"/>12,038,5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4774" calcext:value-type="float">
            <text:p><text:s text:c="2"/>334,774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" calcext:value-type="float">
            <text:p><text:s text:c="2"/>221 </text:p>
          </table:table-cell>
          <table:table-cell table:style-name="ce24" office:value-type="float" office:value="1234193" calcext:value-type="float">
            <text:p><text:s text:c="2"/>1,234,193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712383" calcext:value-type="float">
            <text:p><text:s text:c="2"/>13,712,383 </text:p>
          </table:table-cell>
          <table:table-cell table:style-name="ce24" office:value-type="float" office:value="11916838" calcext:value-type="float">
            <text:p><text:s text:c="2"/>11,916,83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1937" calcext:value-type="float">
            <text:p><text:s text:c="2"/>351,937 </text:p>
          </table:table-cell>
          <table:table-cell table:style-name="ce24" office:value-type="float" office:value="286858" calcext:value-type="float">
            <text:p><text:s text:c="2"/>286,8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443374" calcext:value-type="float">
            <text:p><text:s text:c="2"/>1,443,374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57604" calcext:value-type="float">
            <text:p><text:s text:c="2"/>13,757,604 </text:p>
          </table:table-cell>
          <table:table-cell table:style-name="ce24" office:value-type="float" office:value="11756418" calcext:value-type="float">
            <text:p><text:s text:c="2"/>11,756,4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35928" calcext:value-type="float">
            <text:p><text:s text:c="2"/>335,928 </text:p>
          </table:table-cell>
          <table:table-cell table:style-name="ce24" office:value-type="float" office:value="284434" calcext:value-type="float">
            <text:p><text:s text:c="2"/>284,43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1665025" calcext:value-type="float">
            <text:p><text:s text:c="2"/>1,665,025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1 </text:p>
          </table:table-cell>
          <table:covered-table-cell table:style-name="ce8"/>
          <table:table-cell table:style-name="ce24" office:value-type="float" office:value="13650516" calcext:value-type="float">
            <text:p><text:s text:c="2"/>13,650,516 </text:p>
          </table:table-cell>
          <table:table-cell table:style-name="ce24" office:value-type="float" office:value="11457091" calcext:value-type="float">
            <text:p><text:s text:c="2"/>11,457,0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58874" calcext:value-type="float">
            <text:p><text:s text:c="2"/>458,874 </text:p>
          </table:table-cell>
          <table:table-cell table:style-name="ce24" office:value-type="float" office:value="384612" calcext:value-type="float">
            <text:p><text:s text:c="2"/>384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734302" calcext:value-type="float">
            <text:p><text:s text:c="2"/>1,734,302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707282" calcext:value-type="float">
            <text:p><text:s text:c="2"/>13,707,282 </text:p>
          </table:table-cell>
          <table:table-cell table:style-name="ce24" office:value-type="float" office:value="11787787" calcext:value-type="float">
            <text:p><text:s text:c="2"/>11,787,7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2824" calcext:value-type="float">
            <text:p><text:s text:c="2"/>462,824 </text:p>
          </table:table-cell>
          <table:table-cell table:style-name="ce24" office:value-type="float" office:value="383882" calcext:value-type="float">
            <text:p><text:s text:c="2"/>383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456431" calcext:value-type="float">
            <text:p><text:s text:c="2"/>1,456,431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574777" calcext:value-type="float">
            <text:p><text:s text:c="2"/>13,574,777 </text:p>
          </table:table-cell>
          <table:table-cell table:style-name="ce24" office:value-type="float" office:value="11728054" calcext:value-type="float">
            <text:p><text:s text:c="2"/>11,728,05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60852" calcext:value-type="float">
            <text:p><text:s text:c="2"/>360,852 </text:p>
          </table:table-cell>
          <table:table-cell table:style-name="ce24" office:value-type="float" office:value="314008" calcext:value-type="float">
            <text:p><text:s text:c="2"/>314,0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485622" calcext:value-type="float">
            <text:p><text:s text:c="2"/>1,485,622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737251" calcext:value-type="float">
            <text:p><text:s text:c="2"/>13,737,251 </text:p>
          </table:table-cell>
          <table:table-cell table:style-name="ce24" office:value-type="float" office:value="11640253" calcext:value-type="float">
            <text:p><text:s text:c="2"/>11,640,2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90866" calcext:value-type="float">
            <text:p><text:s text:c="2"/>490,866 </text:p>
          </table:table-cell>
          <table:table-cell table:style-name="ce24" office:value-type="float" office:value="412882" calcext:value-type="float">
            <text:p><text:s text:c="2"/>412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1" calcext:value-type="float">
            <text:p><text:s text:c="2"/>241 </text:p>
          </table:table-cell>
          <table:table-cell table:style-name="ce24" office:value-type="float" office:value="1605891" calcext:value-type="float">
            <text:p><text:s text:c="2"/>1,605,89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778471" calcext:value-type="float">
            <text:p><text:s text:c="2"/>13,778,471 </text:p>
          </table:table-cell>
          <table:table-cell table:style-name="ce24" office:value-type="float" office:value="11615588" calcext:value-type="float">
            <text:p><text:s text:c="2"/>11,615,5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9822" calcext:value-type="float">
            <text:p><text:s text:c="2"/>449,822 </text:p>
          </table:table-cell>
          <table:table-cell table:style-name="ce24" office:value-type="float" office:value="374277" calcext:value-type="float">
            <text:p><text:s text:c="2"/>374,27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" calcext:value-type="float">
            <text:p><text:s text:c="2"/>211 </text:p>
          </table:table-cell>
          <table:table-cell table:style-name="ce24" office:value-type="float" office:value="1712850" calcext:value-type="float">
            <text:p><text:s text:c="2"/>1,712,850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6699" calcext:value-type="float">
            <text:p><text:s text:c="2"/>13,636,699 </text:p>
          </table:table-cell>
          <table:table-cell table:style-name="ce24" office:value-type="float" office:value="11667229" calcext:value-type="float">
            <text:p><text:s text:c="2"/>11,667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2349" calcext:value-type="float">
            <text:p><text:s text:c="2"/>322,349 </text:p>
          </table:table-cell>
          <table:table-cell table:style-name="ce24" office:value-type="float" office:value="276468" calcext:value-type="float">
            <text:p><text:s text:c="2"/>276,46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46893" calcext:value-type="float">
            <text:p><text:s text:c="2"/>1,646,893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683547" calcext:value-type="float">
            <text:p><text:s text:c="2"/>13,683,547 </text:p>
          </table:table-cell>
          <table:table-cell table:style-name="ce24" office:value-type="float" office:value="11706332" calcext:value-type="float">
            <text:p><text:s text:c="2"/>11,706,3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14633" calcext:value-type="float">
            <text:p><text:s text:c="2"/>314,633 </text:p>
          </table:table-cell>
          <table:table-cell table:style-name="ce24" office:value-type="float" office:value="308529" calcext:value-type="float">
            <text:p><text:s text:c="2"/>308,5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62354" calcext:value-type="float">
            <text:p><text:s text:c="2"/>1,662,354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97272" calcext:value-type="float">
            <text:p><text:s text:c="2"/>297,2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74203" calcext:value-type="float">
            <text:p><text:s text:c="2"/>374,2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92813" calcext:value-type="float">
            <text:p><text:s text:c="2"/>392,81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style-name="ce70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style-name="ce71" table:number-columns-repeated="1006"/>
        </table:table-row>
        <table:table-row table:style-name="ro5" table:number-rows-repeated="3">
          <table:table-cell table:style-name="ce11"/>
          <table:table-cell table:style-name="ce17" table:number-columns-repeated="2"/>
          <table:table-cell table:style-name="ce31" table:number-columns-repeated="15"/>
          <table:table-cell table:style-name="ce71"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0"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8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text:span text:style-name="T5">3</text:span></text:p>
            </table:table-cell>
            <table:table-cell table:style-name="ce28" office:value-type="string" calcext:value-type="string">
              <text:p>準備性存款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style-name="ce68"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style-name="ce68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style-name="ce68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style-name="ce68"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8460" calcext:value-type="float">
            <text:p><text:s text:c="2"/>698,460 </text:p>
          </table:table-cell>
          <table:table-cell table:style-name="ce24" office:value-type="float" office:value="140071" calcext:value-type="float">
            <text:p><text:s text:c="2"/>140,071 </text:p>
          </table:table-cell>
          <table:table-cell table:style-name="ce24" office:value-type="float" office:value="47162" calcext:value-type="float">
            <text:p><text:s text:c="2"/>47,162 </text:p>
          </table:table-cell>
          <table:table-cell table:style-name="ce24" office:value-type="float" office:value="92909" calcext:value-type="float">
            <text:p><text:s text:c="2"/>92,909 </text:p>
          </table:table-cell>
          <table:table-cell table:style-name="ce24" office:value-type="float" office:value="871682" calcext:value-type="float">
            <text:p><text:s text:c="2"/>871,682 </text:p>
          </table:table-cell>
          <table:table-cell table:style-name="ce23" office:value-type="float" office:value="26634" calcext:value-type="float">
            <text:p><text:s text:c="2"/>26,634 </text:p>
          </table:table-cell>
          <table:table-cell table:style-name="ce44" office:value-type="float" office:value="553787" calcext:value-type="float" table:number-columns-spanned="2" table:number-rows-spanned="1">
            <text:p><text:s text:c="2"/>553,787 </text:p>
          </table:table-cell>
          <table:covered-table-cell table:style-name="ce109"/>
          <table:table-cell table:style-name="ce24" office:value-type="float" office:value="1286920" calcext:value-type="float">
            <text:p><text:s text:c="2"/>1,286,920 </text:p>
          </table:table-cell>
          <table:table-cell table:style-name="ce24" office:value-type="float" office:value="21" calcext:value-type="float">
            <text:p><text:s text:c="2"/>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47985" calcext:value-type="float">
            <text:p><text:s text:c="2"/>1,947,9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9911" calcext:value-type="float">
            <text:p><text:s text:c="2"/>79,911 </text:p>
          </table:table-cell>
          <table:table-cell table:style-name="ce24" office:value-type="float" office:value="972462" calcext:value-type="float">
            <text:p><text:s text:c="2"/>972,462 </text:p>
          </table:table-cell>
          <table:table-cell table:style-name="ce122" office:value-type="string" calcext:value-type="string">
            <text:p><text:s/>Dec. <text:s/>2002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4" office:value-type="float" office:value="25551" calcext:value-type="float">
            <text:p><text:s text:c="2"/>25,551 </text:p>
          </table:table-cell>
          <table:table-cell table:style-name="ce45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10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3 <text:s text:c="2"/>12 </text:p>
          </table:table-cell>
          <table:covered-table-cell table:style-name="ce74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5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0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3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6913" calcext:value-type="float">
            <text:p><text:s text:c="2"/>1,166,913 </text:p>
          </table:table-cell>
          <table:table-cell table:style-name="ce24" office:value-type="float" office:value="267884" calcext:value-type="float">
            <text:p><text:s text:c="2"/>267,884 </text:p>
          </table:table-cell>
          <table:table-cell table:style-name="ce24" office:value-type="float" office:value="77923" calcext:value-type="float">
            <text:p><text:s text:c="2"/>77,923 </text:p>
          </table:table-cell>
          <table:table-cell table:style-name="ce24" office:value-type="float" office:value="189961" calcext:value-type="float">
            <text:p><text:s text:c="2"/>189,961 </text:p>
          </table:table-cell>
          <table:table-cell table:style-name="ce24" office:value-type="float" office:value="1288635" calcext:value-type="float">
            <text:p><text:s text:c="2"/>1,288,635 </text:p>
          </table:table-cell>
          <table:table-cell table:style-name="ce24" office:value-type="float" office:value="10693" calcext:value-type="float">
            <text:p><text:s text:c="2"/>10,693 </text:p>
          </table:table-cell>
          <table:table-cell table:style-name="ce45" office:value-type="float" office:value="557600" calcext:value-type="float" table:number-columns-spanned="2" table:number-rows-spanned="1">
            <text:p><text:s text:c="2"/>557,600 </text:p>
          </table:table-cell>
          <table:covered-table-cell table:style-name="ce110"/>
          <table:table-cell table:style-name="ce24" office:value-type="float" office:value="1597519" calcext:value-type="float">
            <text:p><text:s text:c="2"/>1,597,51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385940" calcext:value-type="float">
            <text:p><text:s text:c="2"/>6,385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8920" calcext:value-type="float">
            <text:p><text:s text:c="2"/>1,158,920 </text:p>
          </table:table-cell>
          <table:table-cell table:style-name="ce24" office:value-type="float" office:value="1016279" calcext:value-type="float">
            <text:p><text:s text:c="2"/>1,016,279 </text:p>
          </table:table-cell>
          <table:table-cell table:style-name="ce65" office:value-type="string" calcext:value-type="string">
            <text:p><text:s/>July <text:s/>2010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0995" calcext:value-type="float">
            <text:p><text:s text:c="2"/>1,160,995 </text:p>
          </table:table-cell>
          <table:table-cell table:style-name="ce24" office:value-type="float" office:value="234852" calcext:value-type="float">
            <text:p><text:s text:c="2"/>234,852 </text:p>
          </table:table-cell>
          <table:table-cell table:style-name="ce24" office:value-type="float" office:value="47023" calcext:value-type="float">
            <text:p><text:s text:c="2"/>47,023 </text:p>
          </table:table-cell>
          <table:table-cell table:style-name="ce24" office:value-type="float" office:value="187829" calcext:value-type="float">
            <text:p><text:s text:c="2"/>187,829 </text:p>
          </table:table-cell>
          <table:table-cell table:style-name="ce24" office:value-type="float" office:value="1265774" calcext:value-type="float">
            <text:p><text:s text:c="2"/>1,265,774 </text:p>
          </table:table-cell>
          <table:table-cell table:style-name="ce24" office:value-type="float" office:value="10372" calcext:value-type="float">
            <text:p><text:s text:c="2"/>10,372 </text:p>
          </table:table-cell>
          <table:table-cell table:style-name="ce45" office:value-type="float" office:value="557600" calcext:value-type="float" table:number-columns-spanned="2" table:number-rows-spanned="1">
            <text:p><text:s text:c="2"/>557,600 </text:p>
          </table:table-cell>
          <table:covered-table-cell table:style-name="ce110"/>
          <table:table-cell table:style-name="ce24" office:value-type="float" office:value="1597519" calcext:value-type="float">
            <text:p><text:s text:c="2"/>1,597,5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32870" calcext:value-type="float">
            <text:p><text:s text:c="2"/>6,532,8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2417" calcext:value-type="float">
            <text:p><text:s text:c="2"/>1,322,417 </text:p>
          </table:table-cell>
          <table:table-cell table:style-name="ce24" office:value-type="float" office:value="972839" calcext:value-type="float">
            <text:p><text:s text:c="2"/>972,83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68941" calcext:value-type="float">
            <text:p><text:s text:c="2"/>1,168,941 </text:p>
          </table:table-cell>
          <table:table-cell table:style-name="ce24" office:value-type="float" office:value="274591" calcext:value-type="float">
            <text:p><text:s text:c="2"/>274,591 </text:p>
          </table:table-cell>
          <table:table-cell table:style-name="ce24" office:value-type="float" office:value="83916" calcext:value-type="float">
            <text:p><text:s text:c="2"/>83,916 </text:p>
          </table:table-cell>
          <table:table-cell table:style-name="ce24" office:value-type="float" office:value="190675" calcext:value-type="float">
            <text:p><text:s text:c="2"/>190,675 </text:p>
          </table:table-cell>
          <table:table-cell table:style-name="ce24" office:value-type="float" office:value="1286886" calcext:value-type="float">
            <text:p><text:s text:c="2"/>1,286,886 </text:p>
          </table:table-cell>
          <table:table-cell table:style-name="ce24" office:value-type="float" office:value="10829" calcext:value-type="float">
            <text:p><text:s text:c="2"/>10,829 </text:p>
          </table:table-cell>
          <table:table-cell table:style-name="ce45" office:value-type="float" office:value="547300" calcext:value-type="float" table:number-columns-spanned="2" table:number-rows-spanned="1">
            <text:p><text:s text:c="2"/>547,300 </text:p>
          </table:table-cell>
          <table:covered-table-cell table:style-name="ce110"/>
          <table:table-cell table:style-name="ce24" office:value-type="float" office:value="1608319" calcext:value-type="float">
            <text:p><text:s text:c="2"/>1,608,31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39960" calcext:value-type="float">
            <text:p><text:s text:c="2"/>6,539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5192" calcext:value-type="float">
            <text:p><text:s text:c="2"/>1,295,192 </text:p>
          </table:table-cell>
          <table:table-cell table:style-name="ce24" office:value-type="float" office:value="875676" calcext:value-type="float">
            <text:p><text:s text:c="2"/>875,676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5221" calcext:value-type="float">
            <text:p><text:s text:c="2"/>1,175,221 </text:p>
          </table:table-cell>
          <table:table-cell table:style-name="ce24" office:value-type="float" office:value="227913" calcext:value-type="float">
            <text:p><text:s text:c="2"/>227,913 </text:p>
          </table:table-cell>
          <table:table-cell table:style-name="ce24" office:value-type="float" office:value="45460" calcext:value-type="float">
            <text:p><text:s text:c="2"/>45,460 </text:p>
          </table:table-cell>
          <table:table-cell table:style-name="ce24" office:value-type="float" office:value="182453" calcext:value-type="float">
            <text:p><text:s text:c="2"/>182,453 </text:p>
          </table:table-cell>
          <table:table-cell table:style-name="ce24" office:value-type="float" office:value="1275287" calcext:value-type="float">
            <text:p><text:s text:c="2"/>1,275,287 </text:p>
          </table:table-cell>
          <table:table-cell table:style-name="ce24" office:value-type="float" office:value="9862" calcext:value-type="float">
            <text:p><text:s text:c="2"/>9,862 </text:p>
          </table:table-cell>
          <table:table-cell table:style-name="ce45" office:value-type="float" office:value="545700" calcext:value-type="float" table:number-columns-spanned="2" table:number-rows-spanned="1">
            <text:p><text:s text:c="2"/>545,700 </text:p>
          </table:table-cell>
          <table:covered-table-cell table:style-name="ce110"/>
          <table:table-cell table:style-name="ce24" office:value-type="float" office:value="1608304" calcext:value-type="float">
            <text:p><text:s text:c="2"/>1,608,3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3800" calcext:value-type="float">
            <text:p><text:s text:c="2"/>6,653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19122" calcext:value-type="float">
            <text:p><text:s text:c="2"/>1,319,122 </text:p>
          </table:table-cell>
          <table:table-cell table:style-name="ce24" office:value-type="float" office:value="897172" calcext:value-type="float">
            <text:p><text:s text:c="2"/>897,172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79588" calcext:value-type="float">
            <text:p><text:s text:c="2"/>1,179,588 </text:p>
          </table:table-cell>
          <table:table-cell table:style-name="ce24" office:value-type="float" office:value="228258" calcext:value-type="float">
            <text:p><text:s text:c="2"/>228,258 </text:p>
          </table:table-cell>
          <table:table-cell table:style-name="ce24" office:value-type="float" office:value="43276" calcext:value-type="float">
            <text:p><text:s text:c="2"/>43,276 </text:p>
          </table:table-cell>
          <table:table-cell table:style-name="ce24" office:value-type="float" office:value="184982" calcext:value-type="float">
            <text:p><text:s text:c="2"/>184,982 </text:p>
          </table:table-cell>
          <table:table-cell table:style-name="ce24" office:value-type="float" office:value="1264249" calcext:value-type="float">
            <text:p><text:s text:c="2"/>1,264,249 </text:p>
          </table:table-cell>
          <table:table-cell table:style-name="ce24" office:value-type="float" office:value="10698" calcext:value-type="float">
            <text:p><text:s text:c="2"/>10,698 </text:p>
          </table:table-cell>
          <table:table-cell table:style-name="ce45" office:value-type="float" office:value="541500" calcext:value-type="float" table:number-columns-spanned="2" table:number-rows-spanned="1">
            <text:p><text:s text:c="2"/>541,500 </text:p>
          </table:table-cell>
          <table:covered-table-cell table:style-name="ce110"/>
          <table:table-cell table:style-name="ce24" office:value-type="float" office:value="1608304" calcext:value-type="float">
            <text:p><text:s text:c="2"/>1,608,3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4370" calcext:value-type="float">
            <text:p><text:s text:c="2"/>6,664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43651" calcext:value-type="float">
            <text:p><text:s text:c="2"/>1,343,651 </text:p>
          </table:table-cell>
          <table:table-cell table:style-name="ce24" office:value-type="float" office:value="916986" calcext:value-type="float">
            <text:p><text:s text:c="2"/>916,986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85623" calcext:value-type="float">
            <text:p><text:s text:c="2"/>1,585,623 </text:p>
          </table:table-cell>
          <table:table-cell table:style-name="ce24" office:value-type="float" office:value="294631" calcext:value-type="float">
            <text:p><text:s text:c="2"/>294,631 </text:p>
          </table:table-cell>
          <table:table-cell table:style-name="ce24" office:value-type="float" office:value="110580" calcext:value-type="float">
            <text:p><text:s text:c="2"/>110,580 </text:p>
          </table:table-cell>
          <table:table-cell table:style-name="ce24" office:value-type="float" office:value="184051" calcext:value-type="float">
            <text:p><text:s text:c="2"/>184,051 </text:p>
          </table:table-cell>
          <table:table-cell table:style-name="ce24" office:value-type="float" office:value="1266709" calcext:value-type="float">
            <text:p><text:s text:c="2"/>1,266,709 </text:p>
          </table:table-cell>
          <table:table-cell table:style-name="ce24" office:value-type="float" office:value="10669" calcext:value-type="float">
            <text:p><text:s text:c="2"/>10,669 </text:p>
          </table:table-cell>
          <table:table-cell table:style-name="ce45" office:value-type="float" office:value="545100" calcext:value-type="float" table:number-columns-spanned="2" table:number-rows-spanned="1">
            <text:p><text:s text:c="2"/>545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493370" calcext:value-type="float">
            <text:p><text:s text:c="2"/>6,493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0233" calcext:value-type="float">
            <text:p><text:s text:c="2"/>1,080,233 </text:p>
          </table:table-cell>
          <table:table-cell table:style-name="ce24" office:value-type="float" office:value="750177" calcext:value-type="float">
            <text:p><text:s text:c="2"/>750,177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779" calcext:value-type="float">
            <text:p><text:s text:c="2"/>1,335,779 </text:p>
          </table:table-cell>
          <table:table-cell table:style-name="ce24" office:value-type="float" office:value="283078" calcext:value-type="float">
            <text:p><text:s text:c="2"/>283,078 </text:p>
          </table:table-cell>
          <table:table-cell table:style-name="ce24" office:value-type="float" office:value="102886" calcext:value-type="float">
            <text:p><text:s text:c="2"/>102,886 </text:p>
          </table:table-cell>
          <table:table-cell table:style-name="ce24" office:value-type="float" office:value="180192" calcext:value-type="float">
            <text:p><text:s text:c="2"/>180,192 </text:p>
          </table:table-cell>
          <table:table-cell table:style-name="ce24" office:value-type="float" office:value="1344272" calcext:value-type="float">
            <text:p><text:s text:c="2"/>1,344,272 </text:p>
          </table:table-cell>
          <table:table-cell table:style-name="ce24" office:value-type="float" office:value="11811" calcext:value-type="float">
            <text:p><text:s text:c="2"/>11,811 </text:p>
          </table:table-cell>
          <table:table-cell table:style-name="ce45" office:value-type="float" office:value="545100" calcext:value-type="float" table:number-columns-spanned="2" table:number-rows-spanned="1">
            <text:p><text:s text:c="2"/>545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2900" calcext:value-type="float">
            <text:p><text:s text:c="2"/>6,682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15272" calcext:value-type="float">
            <text:p><text:s text:c="2"/>1,115,272 </text:p>
          </table:table-cell>
          <table:table-cell table:style-name="ce24" office:value-type="float" office:value="765065" calcext:value-type="float">
            <text:p><text:s text:c="2"/>765,065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457" calcext:value-type="float">
            <text:p><text:s text:c="2"/>1,281,457 </text:p>
          </table:table-cell>
          <table:table-cell table:style-name="ce24" office:value-type="float" office:value="198791" calcext:value-type="float">
            <text:p><text:s text:c="2"/>198,791 </text:p>
          </table:table-cell>
          <table:table-cell table:style-name="ce24" office:value-type="float" office:value="21639" calcext:value-type="float">
            <text:p><text:s text:c="2"/>21,639 </text:p>
          </table:table-cell>
          <table:table-cell table:style-name="ce24" office:value-type="float" office:value="177152" calcext:value-type="float">
            <text:p><text:s text:c="2"/>177,152 </text:p>
          </table:table-cell>
          <table:table-cell table:style-name="ce24" office:value-type="float" office:value="1382026" calcext:value-type="float">
            <text:p><text:s text:c="2"/>1,382,026 </text:p>
          </table:table-cell>
          <table:table-cell table:style-name="ce24" office:value-type="float" office:value="9683" calcext:value-type="float">
            <text:p><text:s text:c="2"/>9,683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0200" calcext:value-type="float">
            <text:p><text:s text:c="2"/>6,660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91969" calcext:value-type="float">
            <text:p><text:s text:c="2"/>1,091,969 </text:p>
          </table:table-cell>
          <table:table-cell table:style-name="ce24" office:value-type="float" office:value="786347" calcext:value-type="float">
            <text:p><text:s text:c="2"/>786,347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933" calcext:value-type="float">
            <text:p><text:s text:c="2"/>1,281,933 </text:p>
          </table:table-cell>
          <table:table-cell table:style-name="ce24" office:value-type="float" office:value="180412" calcext:value-type="float">
            <text:p><text:s text:c="2"/>180,412 </text:p>
          </table:table-cell>
          <table:table-cell table:style-name="ce24" office:value-type="float" office:value="1567" calcext:value-type="float">
            <text:p><text:s text:c="2"/>1,567 </text:p>
          </table:table-cell>
          <table:table-cell table:style-name="ce24" office:value-type="float" office:value="178845" calcext:value-type="float">
            <text:p><text:s text:c="2"/>178,845 </text:p>
          </table:table-cell>
          <table:table-cell table:style-name="ce24" office:value-type="float" office:value="1365649" calcext:value-type="float">
            <text:p><text:s text:c="2"/>1,365,649 </text:p>
          </table:table-cell>
          <table:table-cell table:style-name="ce24" office:value-type="float" office:value="10081" calcext:value-type="float">
            <text:p><text:s text:c="2"/>10,081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83350" calcext:value-type="float">
            <text:p><text:s text:c="2"/>6,883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4117" calcext:value-type="float">
            <text:p><text:s text:c="2"/>1,044,117 </text:p>
          </table:table-cell>
          <table:table-cell table:style-name="ce24" office:value-type="float" office:value="807405" calcext:value-type="float">
            <text:p><text:s text:c="2"/>807,405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3090" calcext:value-type="float">
            <text:p><text:s text:c="2"/>1,263,090 </text:p>
          </table:table-cell>
          <table:table-cell table:style-name="ce24" office:value-type="float" office:value="295328" calcext:value-type="float">
            <text:p><text:s text:c="2"/>295,328 </text:p>
          </table:table-cell>
          <table:table-cell table:style-name="ce24" office:value-type="float" office:value="93648" calcext:value-type="float">
            <text:p><text:s text:c="2"/>93,648 </text:p>
          </table:table-cell>
          <table:table-cell table:style-name="ce24" office:value-type="float" office:value="201680" calcext:value-type="float">
            <text:p><text:s text:c="2"/>201,680 </text:p>
          </table:table-cell>
          <table:table-cell table:style-name="ce24" office:value-type="float" office:value="1348649" calcext:value-type="float">
            <text:p><text:s text:c="2"/>1,348,649 </text:p>
          </table:table-cell>
          <table:table-cell table:style-name="ce24" office:value-type="float" office:value="10404" calcext:value-type="float">
            <text:p><text:s text:c="2"/>10,404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7250" calcext:value-type="float">
            <text:p><text:s text:c="2"/>6,827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2148" calcext:value-type="float">
            <text:p><text:s text:c="2"/>1,042,148 </text:p>
          </table:table-cell>
          <table:table-cell table:style-name="ce24" office:value-type="float" office:value="827298" calcext:value-type="float">
            <text:p><text:s text:c="2"/>827,298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0472" calcext:value-type="float">
            <text:p><text:s text:c="2"/>1,260,472 </text:p>
          </table:table-cell>
          <table:table-cell table:style-name="ce24" office:value-type="float" office:value="256160" calcext:value-type="float">
            <text:p><text:s text:c="2"/>256,160 </text:p>
          </table:table-cell>
          <table:table-cell table:style-name="ce24" office:value-type="float" office:value="82868" calcext:value-type="float">
            <text:p><text:s text:c="2"/>82,868 </text:p>
          </table:table-cell>
          <table:table-cell table:style-name="ce24" office:value-type="float" office:value="173292" calcext:value-type="float">
            <text:p><text:s text:c="2"/>173,292 </text:p>
          </table:table-cell>
          <table:table-cell table:style-name="ce24" office:value-type="float" office:value="1315459" calcext:value-type="float">
            <text:p><text:s text:c="2"/>1,315,459 </text:p>
          </table:table-cell>
          <table:table-cell table:style-name="ce24" office:value-type="float" office:value="10629" calcext:value-type="float">
            <text:p><text:s text:c="2"/>10,6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90" calcext:value-type="float">
            <text:p><text:s text:c="2"/>6,779,9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7170" calcext:value-type="float">
            <text:p><text:s text:c="2"/>997,170 </text:p>
          </table:table-cell>
          <table:table-cell table:style-name="ce24" office:value-type="float" office:value="847515" calcext:value-type="float">
            <text:p><text:s text:c="2"/>847,51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4392" calcext:value-type="float">
            <text:p><text:s text:c="2"/>1,274,392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68760" calcext:value-type="float">
            <text:p><text:s text:c="2"/>68,760 </text:p>
          </table:table-cell>
          <table:table-cell table:style-name="ce24" office:value-type="float" office:value="195811" calcext:value-type="float">
            <text:p><text:s text:c="2"/>195,811 </text:p>
          </table:table-cell>
          <table:table-cell table:style-name="ce24" office:value-type="float" office:value="1393052" calcext:value-type="float">
            <text:p><text:s text:c="2"/>1,393,052 </text:p>
          </table:table-cell>
          <table:table-cell table:style-name="ce24" office:value-type="float" office:value="9647" calcext:value-type="float">
            <text:p><text:s text:c="2"/>9,647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7240" calcext:value-type="float">
            <text:p><text:s text:c="2"/>6,767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8807" calcext:value-type="float">
            <text:p><text:s text:c="2"/>938,807 </text:p>
          </table:table-cell>
          <table:table-cell table:style-name="ce24" office:value-type="float" office:value="866531" calcext:value-type="float">
            <text:p><text:s text:c="2"/>866,531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0463" calcext:value-type="float">
            <text:p><text:s text:c="2"/>10,46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1314" calcext:value-type="float">
            <text:p><text:s text:c="2"/>11,314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0808" calcext:value-type="float">
            <text:p><text:s text:c="2"/>10,808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1159" calcext:value-type="float">
            <text:p><text:s text:c="2"/>11,15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style-name="ce123"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包括中美發展基金存款。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Includes Sino-American Development Fund deposi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4"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4"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0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陳慧明</dc:creator>
    <dc:date>2012-05-11T09:10:29</dc:date>
    <meta:print-date>2012-04-11T10:03:14</meta:print-date>
    <meta:document-statistic meta:table-count="2" meta:cell-count="1207" meta:object-count="0"/>
    <meta:generator>NDC_ODF_Application_Tools/1.0.3$Windows_X86_64 LibreOffice_project/8ad3e16aadc5e73175a2d44b1abec8638aa18880</meta:generator>
  </office:meta>
</office:document-meta>
</file>