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1/09</text:p>
          </table:table-cell>
          <table:table-cell table:style-name="ce11" office:value-type="float" office:value="2197.5" calcext:value-type="float">
            <text:p>2,197.50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02/02</text:p>
          </table:table-cell>
          <table:table-cell table:style-name="ce12" office:value-type="float" office:value="571" calcext:value-type="float">
            <text:p>571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03/02</text:p>
          </table:table-cell>
          <table:table-cell table:style-name="ce12" office:value-type="float" office:value="544" calcext:value-type="float">
            <text:p>544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04/01</text:p>
          </table:table-cell>
          <table:table-cell table:style-name="ce12" office:value-type="float" office:value="838" calcext:value-type="float">
            <text:p>838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05/01</text:p>
          </table:table-cell>
          <table:table-cell table:style-name="ce12" office:value-type="float" office:value="284.5" calcext:value-type="float">
            <text:p>284.5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08" calcext:value-type="float">
            <text:p>3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030" calcext:value-type="float">
            <text:p>1,030.00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752" calcext:value-type="float">
            <text:p>1,752.00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9.05" calcext:value-type="float">
            <text:p>29.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80.5" calcext:value-type="float">
            <text:p>80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546" calcext:value-type="float">
            <text:p>1,546.0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427" calcext:value-type="float">
            <text:p>427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5.5" calcext:value-type="float">
            <text:p>1,065.5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80" calcext:value-type="float">
            <text:p>48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24.4" calcext:value-type="float">
            <text:p>524.4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1139" calcext:value-type="float">
            <text:p>1,13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1519" calcext:value-type="float">
            <text:p>1,519.0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49.5" calcext:value-type="float">
            <text:p>149.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1197" calcext:value-type="float">
            <text:p>1,197.0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63.5" calcext:value-type="float">
            <text:p>263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290.6" calcext:value-type="float">
            <text:p>290.6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5" calcext:value-type="float">
            <text:p>17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839" calcext:value-type="float">
            <text:p>1,839.0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341" calcext:value-type="float">
            <text:p>34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08" calcext:value-type="float">
            <text:p>208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634.5" calcext:value-type="float">
            <text:p>634.5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481.5" calcext:value-type="float">
            <text:p>1,481.50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232" calcext:value-type="float">
            <text:p>232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19.5" calcext:value-type="float">
            <text:p>119.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609" calcext:value-type="float">
            <text:p>609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5.5" calcext:value-type="float">
            <text:p>15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66.5" calcext:value-type="float">
            <text:p>266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907" calcext:value-type="float">
            <text:p>907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823" calcext:value-type="float">
            <text:p>82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3014.5" calcext:value-type="float">
            <text:p>3,014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84" calcext:value-type="float">
            <text:p>28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70" calcext:value-type="float">
            <text:p>20,07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488" calcext:value-type="float">
            <text:p>6,48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82.6" calcext:value-type="float">
            <text:p>5,082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649.3" calcext:value-type="float">
            <text:p>4,649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33.05" calcext:value-type="float">
            <text:p>2,333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01</text:p>
          </table:table-cell>
          <table:table-cell table:style-name="ce12" office:value-type="float" office:value="73" calcext:value-type="float">
            <text:p>73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07/01</text:p>
          </table:table-cell>
          <table:table-cell table:style-name="ce12" office:value-type="float" office:value="338.5" calcext:value-type="float">
            <text:p>338.5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098/08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098/09/07</text:p>
          </table:table-cell>
          <table:table-cell table:style-name="ce21" office:value-type="float" office:value="980" calcext:value-type="float" table:number-columns-spanned="1" table:number-rows-spanned="22">
            <text:p>980</text:p>
          </table:table-cell>
          <table:table-cell table:style-name="ce16" table:number-columns-spanned="1" table:number-rows-spanned="22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.5" calcext:value-type="float">
            <text:p>1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136.5" calcext:value-type="float">
            <text:p>1,136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65.5" calcext:value-type="float">
            <text:p>16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58.5" calcext:value-type="float">
            <text:p>2,35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495" calcext:value-type="float">
            <text:p>49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980" calcext:value-type="float">
            <text:p>98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2" office:value-type="float" office:value="43456.45" calcext:value-type="float" table:number-columns-spanned="2" table:number-rows-spanned="1">
            <text:p>43,456.45</text:p>
          </table:table-cell>
          <table:covered-table-cell table:style-name="ce23"/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1-08T13:32:29</meta:creation-date>
    <dc:creator>中央銀行</dc:creator>
    <dc:date>2009-01-08T13:32:43</dc:date>
    <meta:document-statistic meta:table-count="4" meta:cell-count="308" meta:object-count="0"/>
    <meta:generator>NDC_ODF_Application_Tools/1.0.3$Windows_X86_64 LibreOffice_project/8ad3e16aadc5e73175a2d44b1abec8638aa18880</meta:generator>
  </office:meta>
</office:document-meta>
</file>