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5/27</text:p>
          </table:table-cell>
          <table:table-cell table:style-name="ce11" office:value-type="float" office:value="452" calcext:value-type="float">
            <text:p>452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6/01</text:p>
          </table:table-cell>
          <table:table-cell table:style-name="ce11" office:value-type="float" office:value="215" calcext:value-type="float">
            <text:p>21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7/01</text:p>
          </table:table-cell>
          <table:table-cell table:style-name="ce11" office:value-type="float" office:value="406" calcext:value-type="float">
            <text:p>406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8/02</text:p>
          </table:table-cell>
          <table:table-cell table:style-name="ce11" office:value-type="float" office:value="281.5" calcext:value-type="float">
            <text:p>281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9/01</text:p>
          </table:table-cell>
          <table:table-cell table:style-name="ce11" office:value-type="float" office:value="294" calcext:value-type="float">
            <text:p>294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378.5" calcext:value-type="float">
            <text:p>1,378.5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677" calcext:value-type="float">
            <text:p>1,677.00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454" calcext:value-type="float">
            <text:p>454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618" calcext:value-type="float">
            <text:p>618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00.5" calcext:value-type="float">
            <text:p>1,000.5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180.5" calcext:value-type="float">
            <text:p>1,180.5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62.5" calcext:value-type="float">
            <text:p>1,562.5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581.5" calcext:value-type="float">
            <text:p>581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72.5" calcext:value-type="float">
            <text:p>572.5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2271.5" calcext:value-type="float">
            <text:p>2,271.5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562" calcext:value-type="float">
            <text:p>56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838" calcext:value-type="float">
            <text:p>838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29" calcext:value-type="float">
            <text:p>3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584" calcext:value-type="float">
            <text:p>584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26.2" calcext:value-type="float">
            <text:p>526.2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2092.5" calcext:value-type="float">
            <text:p>2,092.5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593" calcext:value-type="float">
            <text:p>593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2563.5" calcext:value-type="float">
            <text:p>2,563.50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94" calcext:value-type="float">
            <text:p>194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943" calcext:value-type="float">
            <text:p>943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14.5" calcext:value-type="float">
            <text:p>1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567.5" calcext:value-type="float">
            <text:p>1,567.50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6.3" calcext:value-type="float">
            <text:p>196.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428.5" calcext:value-type="float">
            <text:p>1,428.50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91.5" calcext:value-type="float">
            <text:p>4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528.5" calcext:value-type="float">
            <text:p>528.5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1.7" calcext:value-type="float">
            <text:p>191.7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47.5" calcext:value-type="float">
            <text:p>747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888" calcext:value-type="float">
            <text:p>888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66" calcext:value-type="float">
            <text:p>266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394" calcext:value-type="float">
            <text:p>394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28" calcext:value-type="float">
            <text:p>328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36" calcext:value-type="float">
            <text:p>6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147.5" calcext:value-type="float">
            <text:p>147.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801" calcext:value-type="float">
            <text:p>80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9" calcext:value-type="float">
            <text:p>419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14.5" calcext:value-type="float">
            <text:p>4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2007.5" calcext:value-type="float">
            <text:p>2,007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782" calcext:value-type="float">
            <text:p>78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2326.5" calcext:value-type="float">
            <text:p>2,326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829.5" calcext:value-type="float">
            <text:p>82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28" calcext:value-type="float">
            <text:p>2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837.5" calcext:value-type="float">
            <text:p>83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201.5" calcext:value-type="float">
            <text:p>4,20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813" calcext:value-type="float">
            <text:p>27,81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604.7" calcext:value-type="float">
            <text:p>7,604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386.2" calcext:value-type="float">
            <text:p>6,386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299.8" calcext:value-type="float">
            <text:p>6,299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0/01</text:p>
          </table:table-cell>
          <table:table-cell table:style-name="ce11" office:value-type="float" office:value="193.5" calcext:value-type="float">
            <text:p>193.5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099/11/01</text:p>
          </table:table-cell>
          <table:table-cell table:style-name="ce11" office:value-type="float" office:value="191.5" calcext:value-type="float">
            <text:p>191.5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0/04/06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0/05/06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003.5" calcext:value-type="float">
            <text:p>1,003.5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79" calcext:value-type="float">
            <text:p>17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406" calcext:value-type="float">
            <text:p>406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3.9" calcext:value-type="float">
            <text:p>383.9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434" calcext:value-type="float">
            <text:p>43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407.3" calcext:value-type="float">
            <text:p>407.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21" calcext:value-type="float">
            <text:p>32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47" calcext:value-type="float">
            <text:p>14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222" calcext:value-type="float">
            <text:p>22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9.7" calcext:value-type="float">
            <text:p>99.7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66.5" calcext:value-type="float">
            <text:p>16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80.6" calcext:value-type="float">
            <text:p>3,980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41.8" calcext:value-type="float">
            <text:p>3,641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1927.6" calcext:value-type="float" table:number-columns-spanned="2" table:number-rows-spanned="1">
            <text:p>61,927.60</text:p>
          </table:table-cell>
          <table:covered-table-cell table:style-name="ce21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5-26T13:50:57</meta:creation-date>
    <dc:creator>中央銀行</dc:creator>
    <dc:date>2010-05-26T13:51:11</dc:date>
    <meta:document-statistic meta:table-count="1" meta:cell-count="316" meta:object-count="0"/>
    <meta:generator>NDC_ODF_Application_Tools/1.0.3$Windows_X86_64 LibreOffice_project/8ad3e16aadc5e73175a2d44b1abec8638aa18880</meta:generator>
  </office:meta>
</office:document-meta>
</file>