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7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 text:c="2"/>1 <text:s text:c="10"/></text:p>
          </table:table-cell>
          <table:table-cell table:style-name="ce21" office:value-type="float" office:value="6713721" calcext:value-type="float">
            <text:p>6,713,721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39057" calcext:value-type="float">
            <text:p>839,057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68261" calcext:value-type="float">
            <text:p>1,068,261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77933" calcext:value-type="float">
            <text:p>6,677,933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36876" calcext:value-type="float">
            <text:p>836,876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68673" calcext:value-type="float">
            <text:p>1,068,673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67937" calcext:value-type="float">
            <text:p>6,667,937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36035" calcext:value-type="float">
            <text:p>836,035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66154" calcext:value-type="float">
            <text:p>1,066,15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81752" calcext:value-type="float">
            <text:p>6,681,752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35772" calcext:value-type="float">
            <text:p>835,77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54693" calcext:value-type="float">
            <text:p>1,054,693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700139" calcext:value-type="float">
            <text:p>6,700,139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4488" calcext:value-type="float">
            <text:p>834,488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47504" calcext:value-type="float">
            <text:p>1,047,50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721118" calcext:value-type="float">
            <text:p>6,721,118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3928" calcext:value-type="float">
            <text:p>833,928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53263" calcext:value-type="float">
            <text:p>1,053,263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/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07424" calcext:value-type="float">
            <text:p>6,707,424 </text:p>
          </table:table-cell>
          <table:table-cell table:style-name="ce32" office:value-type="float" office:value="4718695" calcext:value-type="float">
            <text:p>4,718,695 </text:p>
          </table:table-cell>
          <table:table-cell table:style-name="ce32" office:value-type="float" office:value="833128" calcext:value-type="float">
            <text:p>833,128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6779" calcext:value-type="float">
            <text:p>726,779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45798" calcext:value-type="float">
            <text:p>1,045,798 </text:p>
          </table:table-cell>
          <table:table-cell table:style-name="ce58" office:value-type="string" calcext:value-type="string">
            <text:p>July <text:s text:c="4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85199" calcext:value-type="float">
            <text:p>6,685,199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0942" calcext:value-type="float">
            <text:p>820,94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57505" calcext:value-type="float">
            <text:p>1,057,50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73600" calcext:value-type="float">
            <text:p>6,673,600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17283" calcext:value-type="float">
            <text:p>817,283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73625" calcext:value-type="float">
            <text:p>1,073,625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43537" calcext:value-type="float">
            <text:p>6,643,53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3897" calcext:value-type="float">
            <text:p>813,89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86089" calcext:value-type="float">
            <text:p>1,08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39257" calcext:value-type="float">
            <text:p>6,639,257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2893" calcext:value-type="float">
            <text:p>812,893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85769" calcext:value-type="float">
            <text:p>1,085,76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15294" calcext:value-type="float">
            <text:p>6,615,294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569117" calcext:value-type="float">
            <text:p>6,569,11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53946" calcext:value-type="float">
            <text:p>6,553,946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56464" calcext:value-type="float">
            <text:p>6,556,46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580739" calcext:value-type="float">
            <text:p>6,580,739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18279" calcext:value-type="float">
            <text:p>6,618,279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49284" calcext:value-type="float">
            <text:p>6,649,284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0988" calcext:value-type="float">
            <text:p>800,988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174" calcext:value-type="float">
            <text:p>998,17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91839" calcext:value-type="float">
            <text:p>6,691,839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798541" calcext:value-type="float">
            <text:p>798,54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5314" calcext:value-type="float">
            <text:p>985,31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714856" calcext:value-type="float">
            <text:p>6,714,856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798760" calcext:value-type="float">
            <text:p>798,760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1104" calcext:value-type="float">
            <text:p>991,10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724845" calcext:value-type="float">
            <text:p>6,724,845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797163" calcext:value-type="float">
            <text:p>797,163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4962" calcext:value-type="float">
            <text:p>994,96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747401" calcext:value-type="float">
            <text:p>6,747,401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2684" calcext:value-type="float">
            <text:p>792,684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0993" calcext:value-type="float">
            <text:p>1,010,99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R <text:s text:c="2"/>1 <text:s text:c="10"/></text:p>
          </table:table-cell>
          <table:table-cell table:style-name="ce21" office:value-type="float" office:value="6794626" calcext:value-type="float">
            <text:p>6,794,626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2682" calcext:value-type="float">
            <text:p>782,682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1796" calcext:value-type="float">
            <text:p>1,041,79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788126" calcext:value-type="float">
            <text:p>6,788,126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76639" calcext:value-type="float">
            <text:p>776,639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4260" calcext:value-type="float">
            <text:p>1,054,26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793546" calcext:value-type="float">
            <text:p>6,793,546 </text:p>
          </table:table-cell>
          <table:table-cell table:style-name="ce32" office:value-type="float" office:value="4948906" calcext:value-type="float">
            <text:p>4,948,906 </text:p>
          </table:table-cell>
          <table:table-cell table:style-name="ce32" office:value-type="float" office:value="770275" calcext:value-type="float">
            <text:p>770,275 </text:p>
          </table:table-cell>
          <table:table-cell table:style-name="ce32" office:value-type="float" office:value="54176" calcext:value-type="float">
            <text:p>54,17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49260" calcext:value-type="float">
            <text:p>749,260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79291" calcext:value-type="float">
            <text:p>1,079,29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815539" calcext:value-type="float">
            <text:p>6,815,539 </text:p>
          </table:table-cell>
          <table:table-cell table:style-name="ce32" office:value-type="float" office:value="4967485" calcext:value-type="float">
            <text:p>4,967,485 </text:p>
          </table:table-cell>
          <table:table-cell table:style-name="ce32" office:value-type="float" office:value="764816" calcext:value-type="float">
            <text:p>764,816 </text:p>
          </table:table-cell>
          <table:table-cell table:style-name="ce32" office:value-type="float" office:value="54209" calcext:value-type="float">
            <text:p>54,20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62730" calcext:value-type="float">
            <text:p>762,730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5208" calcext:value-type="float">
            <text:p>1,095,2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7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5-25T09:19:25</dc:date>
    <meta:print-date>2004-01-19T10:33:36</meta:print-date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