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1561" calcext:value-type="float" table:number-columns-spanned="2" table:number-rows-spanned="1">
            <text:p>1,561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9754.7" calcext:value-type="float" table:number-columns-spanned="2" table:number-rows-spanned="1">
            <text:p>9,754.7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1</text:p>
          </table:table-cell>
          <table:table-cell table:style-name="ce11" office:value-type="float" office:value="5501" calcext:value-type="float">
            <text:p>5,501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2</text:p>
          </table:table-cell>
          <table:table-cell table:style-name="ce11" office:value-type="float" office:value="1100.5" calcext:value-type="float">
            <text:p>1,100.5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5</text:p>
          </table:table-cell>
          <table:table-cell table:style-name="ce11" office:value-type="float" office:value="4091.5" calcext:value-type="float">
            <text:p>4,091.5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6</text:p>
          </table:table-cell>
          <table:table-cell table:style-name="ce11" office:value-type="float" office:value="2090" calcext:value-type="float">
            <text:p>2,090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1216.5" calcext:value-type="float">
            <text:p>1,216.5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32.7" calcext:value-type="float" table:number-columns-spanned="2" table:number-rows-spanned="1">
            <text:p>22,032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890.8" calcext:value-type="float">
            <text:p>26,89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50" calcext:value-type="float">
            <text:p>2,35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6" calcext:value-type="float">
            <text:p>2,0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20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9T16:08:09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