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235" calcext:value-type="float">
            <text:p>235.0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355.5" calcext:value-type="float" table:number-columns-spanned="2" table:number-rows-spanned="1">
            <text:p>355.5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7103.2" calcext:value-type="float">
            <text:p>7,103.2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249" calcext:value-type="float" table:number-columns-spanned="2" table:number-rows-spanned="1">
            <text:p>249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3501.5" calcext:value-type="float">
            <text:p>3,501.5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6632.4" calcext:value-type="float" table:number-columns-spanned="2" table:number-rows-spanned="1">
            <text:p>6,632.4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3469" calcext:value-type="float">
            <text:p>3,469.0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611" calcext:value-type="float" table:number-columns-spanned="2" table:number-rows-spanned="1">
            <text:p>2,611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1673.5" calcext:value-type="float" table:number-columns-spanned="2" table:number-rows-spanned="1">
            <text:p>1,673.5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1770" calcext:value-type="float">
            <text:p>1,770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2154.5" calcext:value-type="float" table:number-columns-spanned="2" table:number-rows-spanned="1">
            <text:p>2,154.5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2179.5" calcext:value-type="float" table:number-columns-spanned="2" table:number-rows-spanned="1">
            <text:p>2,179.5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1910.3" calcext:value-type="float" table:number-columns-spanned="2" table:number-rows-spanned="1">
            <text:p>1,910.3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4091" calcext:value-type="float" table:number-columns-spanned="2" table:number-rows-spanned="1">
            <text:p>4,091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502.7" calcext:value-type="float" table:number-columns-spanned="2" table:number-rows-spanned="1">
            <text:p>32,502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708.7" calcext:value-type="float">
            <text:p>18,708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75" calcext:value-type="float">
            <text:p>2,37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5" calcext:value-type="float">
            <text:p>2,02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574.4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