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13</text:p>
          </table:table-cell>
          <table:table-cell table:style-name="ce12" office:value-type="float" office:value="134" calcext:value-type="float">
            <text:p><text:s/>134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916.4" calcext:value-type="float">
            <text:p><text:s/>29,916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28.75" calcext:value-type="float">
            <text:p><text:s/>19,528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79.5" calcext:value-type="float">
            <text:p><text:s/>2,27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" calcext:value-type="float">
            <text:p><text:s/>1,24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25.2" calcext:value-type="float" table:number-columns-spanned="2" table:number-rows-spanned="1">
            <text:p>65,725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12T13:36:26</meta:creation-date>
    <dc:creator>CBC</dc:creator>
    <dc:date>2012-11-12T13:37:22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