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9</text:p>
          </table:table-cell>
          <table:table-cell table:style-name="ce11" office:value-type="float" office:value="1868" calcext:value-type="float">
            <text:p>1,868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1</text:p>
          </table:table-cell>
          <table:table-cell table:style-name="ce11" office:value-type="float" office:value="1089" calcext:value-type="float">
            <text:p>1,089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781.7" calcext:value-type="float">
            <text:p>23,78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3.7" calcext:value-type="float">
            <text:p>14,00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72.1" calcext:value-type="float">
            <text:p>5,87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71" calcext:value-type="float">
            <text:p>371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215.1" calcext:value-type="float" table:number-columns-spanned="2" table:number-rows-spanned="1">
            <text:p>63,215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08T13:35:19</meta:creation-date>
    <dc:creator>中央銀行</dc:creator>
    <dc:date>2010-07-08T13:35:29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