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11</text:p>
          </table:table-cell>
          <table:table-cell table:style-name="ce13" office:value-type="float" office:value="2289.3" calcext:value-type="float">
            <text:p><text:s/>2,289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5749.2" calcext:value-type="float">
            <text:p><text:s/>35,749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988.8" calcext:value-type="float">
            <text:p><text:s/>16,988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14" calcext:value-type="float">
            <text:p><text:s/>1,51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92" calcext:value-type="float">
            <text:p><text:s/>1,29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52" calcext:value-type="float" table:number-columns-spanned="2" table:number-rows-spanned="1">
            <text:p>68,55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10T13:41:05</meta:creation-date>
    <dc:creator>陳勝傑</dc:creator>
    <dc:date>2014-09-10T16:17:26</dc:date>
    <meta:print-date>2014-09-10T13:41:37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