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10</text:p>
          </table:table-cell>
          <table:table-cell table:style-name="ce11" office:value-type="float" office:value="3799" calcext:value-type="float">
            <text:p>3,799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1" office:value-type="float" office:value="1164" calcext:value-type="float">
            <text:p>1,164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531.7" calcext:value-type="float">
            <text:p>26,53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71" calcext:value-type="float">
            <text:p>18,6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" calcext:value-type="float">
            <text:p>4,1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3" calcext:value-type="float">
            <text:p>1,223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0027.55" calcext:value-type="float" table:number-columns-spanned="2" table:number-rows-spanned="1">
            <text:p>60,027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09T13:26:58</meta:creation-date>
    <dc:creator>中央銀行</dc:creator>
    <dc:date>2010-03-09T13:27:09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