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7</text:p>
          </table:table-cell>
          <table:table-cell table:style-name="ce11" office:value-type="float" office:value="8746.8" calcext:value-type="float">
            <text:p>8,746.8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270.5" calcext:value-type="float">
            <text:p>270.5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4609.5" calcext:value-type="float">
            <text:p>4,609.5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22.2" calcext:value-type="float" table:number-columns-spanned="2" table:number-rows-spanned="1">
            <text:p>4,222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359.6" calcext:value-type="float">
            <text:p>48,35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>
            <text:p>1,9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9" calcext:value-type="float">
            <text:p>1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50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5T16:16:15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