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CT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fo:padding="0.71mm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3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二十六 <text:s/>全體漁會信用部損益</text:p>
          </table:table-cell>
          <table:covered-table-cell table:number-columns-repeated="6" table:style-name="ce9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15"/>目</text:p>
          </table:table-cell>
          <table:table-cell table:style-name="ce10" office:value-type="string" calcext:value-type="string" table:number-columns-spanned="2" table:number-rows-spanned="1">
            <text:p>102年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1年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0"/>
          <table:table-cell table:style-name="ce2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3"/>額</text:p>
          </table:table-cell>
          <table:table-cell table:style-name="ce10" office:value-type="string" calcext:value-type="string">
            <text:p>％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營業收入</text:p>
          </table:table-cell>
          <table:table-cell table:style-name="ce4" office:value-type="string" calcext:value-type="string">
            <text:p><text:s text:c="8"/></text:p>
          </table:table-cell>
          <table:table-cell table:style-name="ce4" office:value-type="string" calcext:value-type="string">
            <text:p><text:s text:c="6"/></text:p>
          </table:table-cell>
          <table:table-cell table:style-name="ce4" office:value-type="string" calcext:value-type="string">
            <text:p><text:s text:c="8"/></text:p>
          </table:table-cell>
          <table:table-cell table:style-name="ce4" office:value-type="string" calcext:value-type="string">
            <text:p><text:s text:c="6"/></text:p>
          </table:table-cell>
          <table:table-cell table:number-columns-repeated="2" table:style-name="ce4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利息收入</text:p>
          </table:table-cell>
          <table:table-cell table:style-name="ce11" office:value-type="float" office:value="1144" calcext:value-type="float">
            <text:p>1,144</text:p>
          </table:table-cell>
          <table:table-cell table:style-name="ce12" office:value-type="float" office:value="97.9" calcext:value-type="float">
            <text:p>97.9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2" office:value-type="float" office:value="98.1" calcext:value-type="float">
            <text:p>98.1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放款利息收入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71.6" calcext:value-type="float">
            <text:p>71.6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-7" calcext:value-type="float">
            <text:p>-7</text:p>
          </table:table-cell>
          <table:table-cell table:style-name="ce12" office:value-type="float" office:value="-0.8" calcext:value-type="float">
            <text:p>-0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存儲利息收入</text:p>
          </table:table-cell>
          <table:table-cell table:style-name="ce12" office:value-type="float" office:value="307" calcext:value-type="float">
            <text:p>307</text:p>
          </table:table-cell>
          <table:table-cell table:style-name="ce19" office:value-type="float" office:value="26.3" calcext:value-type="float">
            <text:p>26.3</text:p>
          </table:table-cell>
          <table:table-cell table:style-name="ce12" office:value-type="float" office:value="289" calcext:value-type="float">
            <text:p>289</text:p>
          </table:table-cell>
          <table:table-cell table:style-name="ce19" office:value-type="float" office:value="25" calcext:value-type="float">
            <text:p>25.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.2" calcext:value-type="float">
            <text:p>6.2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手續費及代辦業務收入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.6" calcext:value-type="float">
            <text:p>1.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.4" calcext:value-type="float">
            <text:p>1.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8.8" calcext:value-type="float">
            <text:p>18.8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證券投資收益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.2" calcext:value-type="float">
            <text:p>0.2</text:p>
          </table:table-cell>
          <table:table-cell table:style-name="ce12" office:value-type="float" office:value="-1" calcext:value-type="float">
            <text:p>-1</text:p>
          </table:table-cell>
          <table:table-cell table:style-name="ce19" office:value-type="float" office:value="-33.3" calcext:value-type="float">
            <text:p>-33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2"/>其他營業收入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33.3" calcext:value-type="float">
            <text:p>33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 text:c="4"/>營業收入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9" office:value-type="float" office:value="100" calcext:value-type="float">
            <text:p>100.0</text:p>
          </table:table-cell>
          <table:table-cell table:style-name="ce14" office:value-type="float" office:value="1155" calcext:value-type="float">
            <text:p>1,155</text:p>
          </table:table-cell>
          <table:table-cell table:style-name="ce19" office:value-type="float" office:value="100" calcext:value-type="float">
            <text:p>100.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.2" calcext:value-type="float">
            <text:p>1.2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營業支出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利息支出</text:p>
          </table:table-cell>
          <table:table-cell table:style-name="ce12" office:value-type="float" office:value="290" calcext:value-type="float">
            <text:p>290</text:p>
          </table:table-cell>
          <table:table-cell table:style-name="ce19" office:value-type="float" office:value="24.8" calcext:value-type="float">
            <text:p>24.8</text:p>
          </table:table-cell>
          <table:table-cell table:style-name="ce12" office:value-type="float" office:value="278" calcext:value-type="float">
            <text:p>278</text:p>
          </table:table-cell>
          <table:table-cell table:style-name="ce19" office:value-type="float" office:value="24.1" calcext:value-type="float">
            <text:p>24.1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4.3" calcext:value-type="float">
            <text:p>4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存款利息支出</text:p>
          </table:table-cell>
          <table:table-cell table:style-name="ce12" office:value-type="float" office:value="289" calcext:value-type="float">
            <text:p>289</text:p>
          </table:table-cell>
          <table:table-cell table:style-name="ce19" office:value-type="float" office:value="24.7" calcext:value-type="float">
            <text:p>24.7</text:p>
          </table:table-cell>
          <table:table-cell table:style-name="ce12" office:value-type="float" office:value="277" calcext:value-type="float">
            <text:p>277</text:p>
          </table:table-cell>
          <table:table-cell table:style-name="ce19" office:value-type="float" office:value="24" calcext:value-type="float">
            <text:p>24.0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4.3" calcext:value-type="float">
            <text:p>4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借款利息支出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4"/>內部往來利息支出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證券投資損失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1" calcext:value-type="float">
            <text:p>0.1</text:p>
          </table:table-cell>
          <table:table-cell table:style-name="ce12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用人費用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1.5" calcext:value-type="float">
            <text:p>41.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.3" calcext:value-type="float">
            <text:p>4.3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業務費用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.8" calcext:value-type="float">
            <text:p>12.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.7" calcext:value-type="float">
            <text:p>12.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" calcext:value-type="float">
            <text:p>2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管理及會議費用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.3" calcext:value-type="float">
            <text:p>3.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.1" calcext:value-type="float">
            <text:p>3.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.6" calcext:value-type="float">
            <text:p>5.6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呆帳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.8" calcext:value-type="float">
            <text:p>8.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.7" calcext:value-type="float">
            <text:p>9.7</text:p>
          </table:table-cell>
          <table:table-cell table:style-name="ce12" office:value-type="float" office:value="-9" calcext:value-type="float">
            <text:p>-9</text:p>
          </table:table-cell>
          <table:table-cell table:style-name="ce19" office:value-type="float" office:value="-8" calcext:value-type="float">
            <text:p>-8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2"/>其他營業費用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1" calcext:value-type="float">
            <text:p>0.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.2" calcext:value-type="float">
            <text:p>0.2</text:p>
          </table:table-cell>
          <table:table-cell table:style-name="ce23" office:value-type="float" office:value="-1" calcext:value-type="float">
            <text:p>-1</text:p>
          </table:table-cell>
          <table:table-cell table:style-name="ce19" office:value-type="float" office:value="-50" calcext:value-type="float">
            <text:p>-50.0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 text:c="4"/>營業支出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7" office:value-type="float" office:value="91.4" calcext:value-type="float">
            <text:p>91.4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7" office:value-type="float" office:value="90.1" calcext:value-type="float">
            <text:p>90.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.6" calcext:value-type="float">
            <text:p>2.6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營業利益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11.4" calcext:value-type="float">
            <text:p>-11.4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 text:c="2"/>營業外收入</text:p>
          </table:table-cell>
          <table:table-cell table:style-name="ce18" office:value-type="float" office:value="78" calcext:value-type="float">
            <text:p>78</text:p>
          </table:table-cell>
          <table:table-cell table:style-name="ce19" office:value-type="float" office:value="6.7" calcext:value-type="float">
            <text:p>6.7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6" calcext:value-type="float">
            <text:p>6.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.4" calcext:value-type="float">
            <text:p>11.4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2"/>營業外支出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.6" calcext:value-type="float">
            <text:p>2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.6" calcext:value-type="float">
            <text:p>2.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稅前純益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3.2" calcext:value-type="float">
            <text:p>-3.2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各項營運比率：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8"/></text:p>
          </table:table-cell>
          <table:table-cell table:style-name="ce15" office:value-type="string" calcext:value-type="string">
            <text:p><text:s text:c="6"/></text:p>
          </table:table-cell>
          <table:table-cell table:number-columns-repeated="2" table:style-name="ce15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1.合格淨值／風險性資產比率(％)</text:p>
          </table:table-cell>
          <table:table-cell table:style-name="ce19" office:value-type="float" office:value="11.4" calcext:value-type="float">
            <text:p>11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1.2" calcext:value-type="float">
            <text:p>11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0.2" calcext:value-type="float">
            <text:p>0.2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2.現金及存放行庫／存款(％)</text:p>
          </table:table-cell>
          <table:table-cell table:style-name="ce19" office:value-type="float" office:value="56.5" calcext:value-type="float">
            <text:p>56.5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6.4" calcext:value-type="float">
            <text:p>56.4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0.1" calcext:value-type="float">
            <text:p>0.1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3.速動資產／存款(％)</text:p>
          </table:table-cell>
          <table:table-cell table:style-name="ce19" office:value-type="float" office:value="56.7" calcext:value-type="float">
            <text:p>56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6.6" calcext:value-type="float">
            <text:p>56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0.1" calcext:value-type="float">
            <text:p>0.1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4.存款／淨值(倍)</text:p>
          </table:table-cell>
          <table:table-cell table:style-name="ce19" office:value-type="float" office:value="23.5" calcext:value-type="float">
            <text:p>23.5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3.6" calcext:value-type="float">
            <text:p>23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1" calcext:value-type="float">
            <text:p>-0.1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5.負債／淨值(倍)</text:p>
          </table:table-cell>
          <table:table-cell table:style-name="ce19" office:value-type="float" office:value="24.6" calcext:value-type="float">
            <text:p>24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4.8" calcext:value-type="float">
            <text:p>24.8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2" calcext:value-type="float">
            <text:p>-0.2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6.淨值／放款(％)</text:p>
          </table:table-cell>
          <table:table-cell table:style-name="ce19" office:value-type="float" office:value="8.6" calcext:value-type="float">
            <text:p>8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8.6" calcext:value-type="float">
            <text:p>8.6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7.稅前純益／營業收入(％)</text:p>
          </table:table-cell>
          <table:table-cell table:style-name="ce19" office:value-type="float" office:value="12.7" calcext:value-type="float">
            <text:p>12.7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13.3" calcext:value-type="float">
            <text:p>13.3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6" calcext:value-type="float">
            <text:p>-0.6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8.稅前純益／平均淨值(％)</text:p>
          </table:table-cell>
          <table:table-cell table:style-name="ce19" office:value-type="float" office:value="7.2" calcext:value-type="float">
            <text:p>7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8.2" calcext:value-type="float">
            <text:p>8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1" calcext:value-type="float">
            <text:p>-1.0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　9.存放比率(％)</text:p>
          </table:table-cell>
          <table:table-cell table:style-name="ce19" office:value-type="float" office:value="46.5" calcext:value-type="float">
            <text:p>46.5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7.2" calcext:value-type="float">
            <text:p>47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7" calcext:value-type="float">
            <text:p>-0.7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（一至十二月平均）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2"/>10.非會員存款／淨值(倍)</text:p>
          </table:table-cell>
          <table:table-cell table:style-name="ce19" office:value-type="float" office:value="2.2" calcext:value-type="float">
            <text:p>2.2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.1" calcext:value-type="float">
            <text:p>2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0.1" calcext:value-type="float">
            <text:p>0.1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3"/>（不得超過10倍）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11.贊助會員放款／贊助會員存款(％)</text:p>
          </table:table-cell>
          <table:table-cell table:style-name="ce19" office:value-type="float" office:value="56.1" calcext:value-type="float">
            <text:p>56.1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54" calcext:value-type="float">
            <text:p>54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2.1" calcext:value-type="float">
            <text:p>2.1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3"/>（不得超過 100％）</text:p>
          </table:table-cell>
          <table:table-cell table:style-name="ce20"/>
          <table:table-cell table:style-name="ce20" office:value-type="string" calcext:value-type="string">
            <text:p><text:s text:c="6"/></text:p>
          </table:table-cell>
          <table:table-cell table:style-name="ce20" office:value-type="string" calcext:value-type="string">
            <text:p><text:s text:c="8"/></text:p>
          </table:table-cell>
          <table:table-cell table:style-name="ce20" office:value-type="string" calcext:value-type="string">
            <text:p><text:s text:c="6"/></text:p>
          </table:table-cell>
          <table:table-cell table:style-name="ce20"/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12.流動準備比率(％)</text:p>
          </table:table-cell>
          <table:table-cell table:style-name="ce19" office:value-type="float" office:value="48" calcext:value-type="float">
            <text:p>48.0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48.9" calcext:value-type="float">
            <text:p>48.9</text:p>
          </table:table-cell>
          <table:table-cell table:style-name="ce20" office:value-type="string" calcext:value-type="string">
            <text:p><text:s text:c="6"/></text:p>
          </table:table-cell>
          <table:table-cell table:style-name="ce19" office:value-type="float" office:value="-0.9" calcext:value-type="float">
            <text:p>-0.9</text:p>
          </table:table-cell>
          <table:table-cell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 text:c="3"/>（十二月份）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style-name="ce21" office:value-type="string" calcext:value-type="string">
            <text:p><text:s text:c="8"/></text:p>
          </table:table-cell>
          <table:table-cell table:style-name="ce21" office:value-type="string" calcext:value-type="string">
            <text:p><text:s text:c="6"/></text:p>
          </table:table-cell>
          <table:table-cell table:number-columns-repeated="2" table:style-name="ce2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<text:s text:c="3"/>（最低標準10％）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>
            <text:p><text:s text:c="6"/></text:p>
          </table:table-cell>
          <table:table-cell table:number-columns-repeated="2" table:style-name="ce6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註：各項比率之比較增減係指比率與倍數之增減。</text:p>
          </table:table-cell>
          <table:table-cell table:style-name="ce2" table:number-columns-repeated="10"/>
          <table:table-cell table:number-columns-repeated="1013"/>
        </table:table-row>
        <table:table-row table:style-name="ro2" table:number-rows-repeated="21">
          <table:table-cell table:style-name="ce2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2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2" style:display-name="PageStyle_C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7:44</meta:creation-date>
    <dc:creator>黃玉青</dc:creator>
    <dc:date>2015-03-12T14:20:38</dc:date>
    <meta:print-date>2015-03-12T14:20:28</meta:print-date>
    <meta:document-statistic meta:table-count="1" meta:cell-count="301" meta:object-count="0"/>
    <meta:generator>NDC_ODF_Application_Tools/1.0.3$Windows_X86_64 LibreOffice_project/8ad3e16aadc5e73175a2d44b1abec8638aa18880</meta:generator>
  </office:meta>
</office:document-meta>
</file>