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2769" calcext:value-type="float" table:number-columns-spanned="2" table:number-rows-spanned="1">
            <text:p>2,769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5476.5" calcext:value-type="float" table:number-columns-spanned="2" table:number-rows-spanned="1">
            <text:p>5,476.5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1487.5" calcext:value-type="float" table:number-columns-spanned="2" table:number-rows-spanned="1">
            <text:p>1,487.5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441.15" calcext:value-type="float" table:number-columns-spanned="2" table:number-rows-spanned="1">
            <text:p>22,441.1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987.5" calcext:value-type="float">
            <text:p>27,98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86" calcext:value-type="float">
            <text:p>2,0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4" calcext:value-type="float">
            <text:p>1,8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963.6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0:43:51</meta:creation-date>
    <dc:date>2016-04-15T10:43:51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