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6</text:p>
          </table:table-cell>
          <table:table-cell table:style-name="ce10" office:value-type="float" office:value="1018" calcext:value-type="float">
            <text:p>1,018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348.5" calcext:value-type="float">
            <text:p>10,348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118.35" calcext:value-type="float">
            <text:p>11,11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068" calcext:value-type="float">
            <text:p>2,06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38" calcext:value-type="float">
            <text:p>1,03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808.2" calcext:value-type="float" table:number-columns-spanned="2" table:number-rows-spanned="1">
            <text:p>39,808.20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5T11:30:39</meta:creation-date>
    <dc:creator>中央銀行</dc:creator>
    <dc:date>2008-06-05T11:30:56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