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22</text:p>
          </table:table-cell>
          <table:table-cell table:style-name="ce11" office:value-type="float" office:value="2324.5" calcext:value-type="float">
            <text:p>2,324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0/01</text:p>
          </table:table-cell>
          <table:table-cell table:style-name="ce11" office:value-type="float" office:value="2164.5" calcext:value-type="float">
            <text:p>2,164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73.5" calcext:value-type="float">
            <text:p>13,37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0435.1" calcext:value-type="float">
            <text:p>30,43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94" calcext:value-type="float">
            <text:p>5,19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3" calcext:value-type="float">
            <text:p>203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523.1" calcext:value-type="float" table:number-columns-spanned="2" table:number-rows-spanned="1">
            <text:p>65,523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21T13:39:08</meta:creation-date>
    <dc:creator>中央銀行</dc:creator>
    <dc:date>2010-09-21T13:39:50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