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02</text:p>
          </table:table-cell>
          <table:table-cell table:style-name="ce12" office:value-type="float" office:value="1991.5" calcext:value-type="float">
            <text:p><text:s/>1,991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568" calcext:value-type="float">
            <text:p><text:s/>568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272.5" calcext:value-type="float">
            <text:p><text:s/>3,272.5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01" calcext:value-type="float">
            <text:p><text:s/>1,101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993" calcext:value-type="float">
            <text:p><text:s/>1,993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32.2" calcext:value-type="float">
            <text:p><text:s/>1,432.2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016" calcext:value-type="float">
            <text:p><text:s/>2,016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703.9" calcext:value-type="float">
            <text:p><text:s/>703.9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609" calcext:value-type="float">
            <text:p><text:s/>5,609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295.5" calcext:value-type="float">
            <text:p><text:s/>2,295.5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911.5" calcext:value-type="float">
            <text:p><text:s/>2,911.5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6950.3" calcext:value-type="float">
            <text:p><text:s/>6,950.30 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922.5" calcext:value-type="float">
            <text:p><text:s/>1,922.5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671" calcext:value-type="float">
            <text:p><text:s/>4,671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929.8" calcext:value-type="float">
            <text:p><text:s/>5,929.8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78" calcext:value-type="float">
            <text:p><text:s/>578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04" calcext:value-type="float">
            <text:p><text:s/>504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5511" calcext:value-type="float">
            <text:p><text:s/>5,511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466.8" calcext:value-type="float">
            <text:p><text:s/>1,466.8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488.5" calcext:value-type="float">
            <text:p><text:s/>51,48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9" calcext:value-type="float">
            <text:p><text:s/>2,0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5/02/24</text:p>
          </table:table-cell>
          <table:table-cell table:style-name="ce12" office:value-type="float" office:value="1300" calcext:value-type="float" table:number-columns-spanned="1" table:number-rows-spanned="21">
            <text:p><text:s/>1,3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3" calcext:value-type="float">
            <text:p><text:s/>1,45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487.5" calcext:value-type="float" table:number-columns-spanned="2" table:number-rows-spanned="1">
            <text:p>70,487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01T11:45:58</meta:creation-date>
    <dc:creator>陳勝傑</dc:creator>
    <dc:date>2015-07-01T14:42:24</dc: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