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6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7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8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9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2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2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2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2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2" office:value-type="float" office:value="4.041" calcext:value-type="float">
            <text:p>4.041 </text:p>
          </table:table-cell>
          <table:table-cell table:style-name="ce34" office:value-type="string" calcext:value-type="string">
            <text:p>--</text:p>
          </table:table-cell>
          <table:table-cell table:style-name="ce40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2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2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34" office:value-type="string" calcext:value-type="string">
            <text:p>--</text:p>
          </table:table-cell>
          <table:table-cell table:style-name="ce40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2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2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2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2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2" office:value-type="float" office:value="2.24" calcext:value-type="float">
            <text:p>2.240 </text:p>
          </table:table-cell>
          <table:table-cell table:style-name="ce22" office:value-type="float" office:value="2.342" calcext:value-type="float">
            <text:p>2.342 </text:p>
          </table:table-cell>
          <table:table-cell table:style-name="ce40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3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22" office:value-type="float" office:value="2.34" calcext:value-type="float">
            <text:p>2.340 </text:p>
          </table:table-cell>
          <table:table-cell table:style-name="ce40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2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2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2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2" office:value-type="float" office:value="2.37" calcext:value-type="float">
            <text:p>2.370 </text:p>
          </table:table-cell>
          <table:table-cell table:style-name="ce22" office:value-type="float" office:value="2.409" calcext:value-type="float">
            <text:p>2.409 </text:p>
          </table:table-cell>
          <table:table-cell table:style-name="ce40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2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2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2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2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2" office:value-type="float" office:value="2.696" calcext:value-type="float">
            <text:p>2.696 </text:p>
          </table:table-cell>
          <table:table-cell table:style-name="ce22" office:value-type="float" office:value="2.723" calcext:value-type="float">
            <text:p>2.723 </text:p>
          </table:table-cell>
          <table:table-cell table:style-name="ce40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2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2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2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22" office:value-type="float" office:value="2.818" calcext:value-type="float">
            <text:p>2.818 </text:p>
          </table:table-cell>
          <table:table-cell table:style-name="ce40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2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2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2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2" office:value-type="float" office:value="1.497" calcext:value-type="float">
            <text:p>1.497 </text:p>
          </table:table-cell>
          <table:table-cell table:style-name="ce22" office:value-type="float" office:value="1.589" calcext:value-type="float">
            <text:p>1.589 </text:p>
          </table:table-cell>
          <table:table-cell table:style-name="ce40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2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2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2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2" office:value-type="float" office:value="1.445" calcext:value-type="float">
            <text:p>1.445 </text:p>
          </table:table-cell>
          <table:table-cell table:style-name="ce22" office:value-type="float" office:value="1.487" calcext:value-type="float">
            <text:p>1.487 </text:p>
          </table:table-cell>
          <table:table-cell table:style-name="ce40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2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2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2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2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67" calcext:value-type="float">
            <text:p>1.567 </text:p>
          </table:table-cell>
          <table:table-cell table:style-name="ce40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2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2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2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2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2" office:value-type="float" office:value="1.61469558973569" calcext:value-type="float">
            <text:p>1.615 </text:p>
          </table:table-cell>
          <table:table-cell table:style-name="ce22" office:value-type="float" office:value="1.676" calcext:value-type="float">
            <text:p>1.676 </text:p>
          </table:table-cell>
          <table:table-cell table:style-name="ce40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2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2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2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2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2" office:value-type="float" office:value="1.7" calcext:value-type="float">
            <text:p>1.700 </text:p>
          </table:table-cell>
          <table:table-cell table:style-name="ce22" office:value-type="float" office:value="1.745" calcext:value-type="float">
            <text:p>1.745 </text:p>
          </table:table-cell>
          <table:table-cell table:style-name="ce40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2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2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2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2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2" office:value-type="float" office:value="1.678" calcext:value-type="float">
            <text:p>1.678 </text:p>
          </table:table-cell>
          <table:table-cell table:style-name="ce22" office:value-type="float" office:value="1.742" calcext:value-type="float">
            <text:p>1.742 </text:p>
          </table:table-cell>
          <table:table-cell table:style-name="ce40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2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2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2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2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22" office:value-type="float" office:value="1.729" calcext:value-type="float">
            <text:p>1.729 </text:p>
          </table:table-cell>
          <table:table-cell table:style-name="ce40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2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2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2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2" office:value-type="float" office:value="2.349" calcext:value-type="float">
            <text:p>2.349 </text:p>
          </table:table-cell>
          <table:table-cell table:style-name="ce22" office:value-type="float" office:value="2.428" calcext:value-type="float">
            <text:p>2.428 </text:p>
          </table:table-cell>
          <table:table-cell table:style-name="ce40" office:value-type="float" office:value="3.957" calcext:value-type="float">
            <text:p>3.95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2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2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2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2" office:value-type="float" office:value="2.433" calcext:value-type="float">
            <text:p>2.433 </text:p>
          </table:table-cell>
          <table:table-cell table:style-name="ce22" office:value-type="float" office:value="2.489" calcext:value-type="float">
            <text:p>2.489 </text:p>
          </table:table-cell>
          <table:table-cell table:style-name="ce40" office:value-type="float" office:value="3.969" calcext:value-type="float">
            <text:p>3.96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2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2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2" office:value-type="float" office:value="2.468" calcext:value-type="float">
            <text:p>2.468 </text:p>
          </table:table-cell>
          <table:table-cell table:style-name="ce22" office:value-type="float" office:value="2.472" calcext:value-type="float">
            <text:p>2.472 </text:p>
          </table:table-cell>
          <table:table-cell table:style-name="ce40" office:value-type="float" office:value="3.977" calcext:value-type="float">
            <text:p>3.97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3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3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3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3" office:value-type="float" office:value="2.585" calcext:value-type="float">
            <text:p>2.585 </text:p>
          </table:table-cell>
          <table:table-cell table:style-name="ce41" office:value-type="float" office:value="3.996" calcext:value-type="float">
            <text:p>3.9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2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2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2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2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2" office:value-type="float" office:value="2.544" calcext:value-type="float">
            <text:p>2.544 </text:p>
          </table:table-cell>
          <table:table-cell table:style-name="ce22" office:value-type="float" office:value="2.556" calcext:value-type="float">
            <text:p>2.556 </text:p>
          </table:table-cell>
          <table:table-cell table:style-name="ce40" office:value-type="float" office:value="4.002" calcext:value-type="float">
            <text:p>4.00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2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2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2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2" office:value-type="float" office:value="2.95" calcext:value-type="float">
            <text:p>2.950 </text:p>
          </table:table-cell>
          <table:table-cell table:style-name="ce22" office:value-type="float" office:value="2.958" calcext:value-type="float">
            <text:p>2.958 </text:p>
          </table:table-cell>
          <table:table-cell table:style-name="ce40" office:value-type="float" office:value="4.056" calcext:value-type="float">
            <text:p>4.05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2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2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40" office:value-type="float" office:value="4.227" calcext:value-type="float">
            <text:p>4.22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2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2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2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2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2" office:value-type="float" office:value="2.8" calcext:value-type="float">
            <text:p>2.800 </text:p>
          </table:table-cell>
          <table:table-cell table:style-name="ce40" office:value-type="float" office:value="4.307" calcext:value-type="float">
            <text:p>4.30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2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2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2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2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2" office:value-type="float" office:value="2.793" calcext:value-type="float">
            <text:p>2.793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40" office:value-type="float" office:value="4.331" calcext:value-type="float">
            <text:p>4.331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2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2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2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2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2" office:value-type="float" office:value="2.833" calcext:value-type="float">
            <text:p>2.833 </text:p>
          </table:table-cell>
          <table:table-cell table:style-name="ce40" office:value-type="float" office:value="4.303" calcext:value-type="float">
            <text:p>4.30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2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2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2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2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22" office:value-type="float" office:value="2.856" calcext:value-type="float">
            <text:p>2.856 </text:p>
          </table:table-cell>
          <table:table-cell table:style-name="ce40" office:value-type="float" office:value="4.319" calcext:value-type="float">
            <text:p>4.31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2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2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2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2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22" office:value-type="float" office:value="2.905" calcext:value-type="float">
            <text:p>2.905 </text:p>
          </table:table-cell>
          <table:table-cell table:style-name="ce40" office:value-type="float" office:value="4.313" calcext:value-type="float">
            <text:p>4.31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2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2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2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22" office:value-type="float" office:value="2.863" calcext:value-type="float">
            <text:p>2.863 </text:p>
          </table:table-cell>
          <table:table-cell table:style-name="ce40" office:value-type="float" office:value="4.326" calcext:value-type="float">
            <text:p>4.32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2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2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2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2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2" office:value-type="float" office:value="2.85" calcext:value-type="float">
            <text:p>2.850 </text:p>
          </table:table-cell>
          <table:table-cell table:style-name="ce22" office:value-type="float" office:value="2.87" calcext:value-type="float">
            <text:p>2.870 </text:p>
          </table:table-cell>
          <table:table-cell table:style-name="ce40" office:value-type="float" office:value="4.342" calcext:value-type="float">
            <text:p>4.34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2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2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2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2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2" office:value-type="float" office:value="2.845" calcext:value-type="float">
            <text:p>2.845 </text:p>
          </table:table-cell>
          <table:table-cell table:style-name="ce22" office:value-type="float" office:value="2.848" calcext:value-type="float">
            <text:p>2.848 </text:p>
          </table:table-cell>
          <table:table-cell table:style-name="ce40" office:value-type="float" office:value="4.35" calcext:value-type="float">
            <text:p>4.35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2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2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2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2" office:value-type="float" office:value="2.908" calcext:value-type="float">
            <text:p>2.908 </text:p>
          </table:table-cell>
          <table:table-cell table:style-name="ce40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2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2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2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2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2" office:value-type="float" office:value="2.877" calcext:value-type="float">
            <text:p>2.877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0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2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2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2" office:value-type="float" office:value="2.89" calcext:value-type="float">
            <text:p>2.890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40" office:value-type="float" office:value="4.396" calcext:value-type="float">
            <text:p>4.3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2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2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2" office:value-type="float" office:value="2.888" calcext:value-type="float">
            <text:p>2.888 </text:p>
          </table:table-cell>
          <table:table-cell table:style-name="ce40" office:value-type="float" office:value="4.404" calcext:value-type="float">
            <text:p>4.404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2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2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2" office:value-type="float" office:value="2.855" calcext:value-type="float">
            <text:p>2.855 </text:p>
          </table:table-cell>
          <table:table-cell table:style-name="ce40" office:value-type="float" office:value="4.416" calcext:value-type="float">
            <text:p>4.41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2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2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2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2" office:value-type="float" office:value="2.879" calcext:value-type="float">
            <text:p>2.879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0" office:value-type="float" office:value="4.438" calcext:value-type="float">
            <text:p>4.438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2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2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2" office:value-type="float" office:value="2.832" calcext:value-type="float">
            <text:p>2.832 </text:p>
          </table:table-cell>
          <table:table-cell table:style-name="ce40" office:value-type="float" office:value="4.443" calcext:value-type="float">
            <text:p>4.44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2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2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2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2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2" office:value-type="float" office:value="2.722" calcext:value-type="float">
            <text:p>2.722 </text:p>
          </table:table-cell>
          <table:table-cell table:style-name="ce22" office:value-type="float" office:value="2.748" calcext:value-type="float">
            <text:p>2.748 </text:p>
          </table:table-cell>
          <table:table-cell table:style-name="ce40" office:value-type="float" office:value="4.295" calcext:value-type="float">
            <text:p>4.29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2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2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2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2" office:value-type="float" office:value="2.348" calcext:value-type="float">
            <text:p>2.348 </text:p>
          </table:table-cell>
          <table:table-cell table:style-name="ce22" office:value-type="float" office:value="2.4" calcext:value-type="float">
            <text:p>2.400 </text:p>
          </table:table-cell>
          <table:table-cell table:style-name="ce40" office:value-type="float" office:value="4.205" calcext:value-type="float">
            <text:p>4.20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2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2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2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2" office:value-type="float" office:value="1.94" calcext:value-type="float">
            <text:p>1.940 </text:p>
          </table:table-cell>
          <table:table-cell table:style-name="ce22" office:value-type="float" office:value="2.07" calcext:value-type="float">
            <text:p>2.070 </text:p>
          </table:table-cell>
          <table:table-cell table:style-name="ce40" office:value-type="float" office:value="3.91" calcext:value-type="float">
            <text:p>3.91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2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2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2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4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4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4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4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4" office:value-type="float" office:value="1.555" calcext:value-type="float">
            <text:p>1.555 </text:p>
          </table:table-cell>
          <table:table-cell table:style-name="ce24" office:value-type="float" office:value="1.651" calcext:value-type="float">
            <text:p>1.651 </text:p>
          </table:table-cell>
          <table:table-cell table:style-name="ce42" office:value-type="float" office:value="3.162" calcext:value-type="float">
            <text:p>3.16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4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4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4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24" office:value-type="float" office:value="1.623" calcext:value-type="float">
            <text:p>1.623 </text:p>
          </table:table-cell>
          <table:table-cell table:style-name="ce42" office:value-type="float" office:value="2.659" calcext:value-type="float">
            <text:p>2.65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4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4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4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48" calcext:value-type="float">
            <text:p>1.548 </text:p>
          </table:table-cell>
          <table:table-cell table:style-name="ce42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4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4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4" office:value-type="float" office:value="1.532" calcext:value-type="float">
            <text:p>1.532 </text:p>
          </table:table-cell>
          <table:table-cell table:style-name="ce42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4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4" office:value-type="float" office:value="1.292" calcext:value-type="float">
            <text:p>1.292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4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4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4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4" office:value-type="float" office:value="1.302" calcext:value-type="float">
            <text:p>1.302 </text:p>
          </table:table-cell>
          <table:table-cell table:style-name="ce24" office:value-type="float" office:value="1.397" calcext:value-type="float">
            <text:p>1.397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4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4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4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4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4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4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4" office:value-type="float" office:value="1.54" calcext:value-type="float">
            <text:p>1.540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4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4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4" office:value-type="float" office:value="1.344" calcext:value-type="float">
            <text:p>1.344 </text:p>
          </table:table-cell>
          <table:table-cell table:style-name="ce24" office:value-type="float" office:value="1.436" calcext:value-type="float">
            <text:p>1.436 </text:p>
          </table:table-cell>
          <table:table-cell table:style-name="ce42" office:value-type="float" office:value="2.579" calcext:value-type="float">
            <text:p>2.57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4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4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4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4" office:value-type="float" office:value="1.341" calcext:value-type="float">
            <text:p>1.341 </text:p>
          </table:table-cell>
          <table:table-cell table:style-name="ce24" office:value-type="float" office:value="1.454" calcext:value-type="float">
            <text:p>1.454 </text:p>
          </table:table-cell>
          <table:table-cell table:style-name="ce42" office:value-type="float" office:value="2.563" calcext:value-type="float">
            <text:p>2.56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4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4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4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4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4" office:value-type="float" office:value="1.358" calcext:value-type="float">
            <text:p>1.358 </text:p>
          </table:table-cell>
          <table:table-cell table:style-name="ce24" office:value-type="float" office:value="1.553" calcext:value-type="float">
            <text:p>1.553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4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4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4" office:value-type="float" office:value="1.573" calcext:value-type="float">
            <text:p>1.573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4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4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4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4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4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4" office:value-type="float" office:value="1.404" calcext:value-type="float">
            <text:p>1.404 </text:p>
          </table:table-cell>
          <table:table-cell table:style-name="ce24" office:value-type="float" office:value="1.452" calcext:value-type="float">
            <text:p>1.452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4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4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4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4" office:value-type="float" office:value="1.423" calcext:value-type="float">
            <text:p>1.423 </text:p>
          </table:table-cell>
          <table:table-cell table:style-name="ce24" office:value-type="float" office:value="1.424" calcext:value-type="float">
            <text:p>1.424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4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4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4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4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4" office:value-type="float" office:value="1.499" calcext:value-type="float">
            <text:p>1.499 </text:p>
          </table:table-cell>
          <table:table-cell table:style-name="ce42" office:value-type="float" office:value="2.592" calcext:value-type="float">
            <text:p>2.59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4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4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09" calcext:value-type="float">
            <text:p>1.509 </text:p>
          </table:table-cell>
          <table:table-cell table:style-name="ce42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4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4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4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4" office:value-type="float" office:value="1.464" calcext:value-type="float">
            <text:p>1.464 </text:p>
          </table:table-cell>
          <table:table-cell table:style-name="ce42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4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4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4" office:value-type="float" office:value="1.505" calcext:value-type="float">
            <text:p>1.505 </text:p>
          </table:table-cell>
          <table:table-cell table:style-name="ce42" office:value-type="float" office:value="2.648" calcext:value-type="float">
            <text:p>2.64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4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4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4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4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4" office:value-type="float" office:value="1.43" calcext:value-type="float">
            <text:p>1.430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42" office:value-type="float" office:value="2.672" calcext:value-type="float">
            <text:p>2.67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4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4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4" office:value-type="float" office:value="1.392" calcext:value-type="float">
            <text:p>1.392 </text:p>
          </table:table-cell>
          <table:table-cell table:style-name="ce24" office:value-type="float" office:value="1.482" calcext:value-type="float">
            <text:p>1.482 </text:p>
          </table:table-cell>
          <table:table-cell table:style-name="ce42" office:value-type="float" office:value="2.676" calcext:value-type="float">
            <text:p>2.67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4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4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2" office:value-type="float" office:value="2.688" calcext:value-type="float">
            <text:p>2.68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4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4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4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2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4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4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4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4" office:value-type="float" office:value="1.49" calcext:value-type="float">
            <text:p>1.490 </text:p>
          </table:table-cell>
          <table:table-cell table:style-name="ce24" office:value-type="float" office:value="1.507" calcext:value-type="float">
            <text:p>1.507 </text:p>
          </table:table-cell>
          <table:table-cell table:style-name="ce42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4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4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4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2" office:value-type="float" office:value="2.73" calcext:value-type="float">
            <text:p>2.730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4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4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4" office:value-type="float" office:value="1.47" calcext:value-type="float">
            <text:p>1.470 </text:p>
          </table:table-cell>
          <table:table-cell table:style-name="ce24" office:value-type="float" office:value="1.494" calcext:value-type="float">
            <text:p>1.494 </text:p>
          </table:table-cell>
          <table:table-cell table:style-name="ce42" office:value-type="float" office:value="2.766" calcext:value-type="float">
            <text:p>2.76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4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4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4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4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42" office:value-type="float" office:value="2.784" calcext:value-type="float">
            <text:p>2.78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4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4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4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4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42" office:value-type="float" office:value="2.807" calcext:value-type="float">
            <text:p>2.80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4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4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4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4" office:value-type="float" office:value="1.65" calcext:value-type="float">
            <text:p>1.650 </text:p>
          </table:table-cell>
          <table:table-cell table:style-name="ce42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4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4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08" calcext:value-type="float">
            <text:p>1.608 </text:p>
          </table:table-cell>
          <table:table-cell table:style-name="ce42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4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4" office:value-type="float" office:value="1.605" calcext:value-type="float">
            <text:p>1.605 </text:p>
          </table:table-cell>
          <table:table-cell table:style-name="ce24" office:value-type="float" office:value="1.606" calcext:value-type="float">
            <text:p>1.60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4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4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4" office:value-type="float" office:value="1.511" calcext:value-type="float">
            <text:p>1.511 </text:p>
          </table:table-cell>
          <table:table-cell table:style-name="ce24" office:value-type="float" office:value="1.526" calcext:value-type="float">
            <text:p>1.52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4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4" office:value-type="float" office:value="1.531" calcext:value-type="float">
            <text:p>1.531 </text:p>
          </table:table-cell>
          <table:table-cell table:style-name="ce24" office:value-type="float" office:value="1.644" calcext:value-type="float">
            <text:p>1.644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4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4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4" office:value-type="float" office:value="1.501" calcext:value-type="float">
            <text:p>1.501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4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4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4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4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4" office:value-type="float" office:value="1.534" calcext:value-type="float">
            <text:p>1.534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4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4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4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24" office:value-type="float" office:value="1.637" calcext:value-type="float">
            <text:p>1.637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4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4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709" calcext:value-type="float">
            <text:p>1.709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4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4" office:value-type="float" office:value="1.701" calcext:value-type="float">
            <text:p>1.701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4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4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4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24" office:value-type="float" office:value="1.691" calcext:value-type="float">
            <text:p>1.69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4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4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4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4" office:value-type="float" office:value="1.596" calcext:value-type="float">
            <text:p>1.59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2" office:value-type="float" office:value="2.927" calcext:value-type="float">
            <text:p>2.92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4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4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4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4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4" office:value-type="float" office:value="1.779" calcext:value-type="float">
            <text:p>1.779 </text:p>
          </table:table-cell>
          <table:table-cell table:style-name="ce42" office:value-type="float" office:value="2.923" calcext:value-type="float">
            <text:p>2.92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4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4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4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4" office:value-type="float" office:value="1.572" calcext:value-type="float">
            <text:p>1.572 </text:p>
          </table:table-cell>
          <table:table-cell table:style-name="ce24" office:value-type="float" office:value="1.65" calcext:value-type="float">
            <text:p>1.650 </text:p>
          </table:table-cell>
          <table:table-cell table:style-name="ce42" office:value-type="float" office:value="2.915" calcext:value-type="float">
            <text:p>2.9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4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4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4" office:value-type="float" office:value="1.717" calcext:value-type="float">
            <text:p>1.717 </text:p>
          </table:table-cell>
          <table:table-cell table:style-name="ce42" office:value-type="float" office:value="2.891" calcext:value-type="float">
            <text:p>2.891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4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4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4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4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24" office:value-type="float" office:value="1.696" calcext:value-type="float">
            <text:p>1.696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4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4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4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4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24" office:value-type="float" office:value="1.599" calcext:value-type="float">
            <text:p>1.599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4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4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4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4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4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4" office:value-type="float" office:value="1.672" calcext:value-type="float">
            <text:p>1.672 </text:p>
          </table:table-cell>
          <table:table-cell table:style-name="ce24" office:value-type="float" office:value="1.717" calcext:value-type="float">
            <text:p>1.71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4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681" calcext:value-type="float">
            <text:p>1.68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4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4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4" office:value-type="float" office:value="1.759" calcext:value-type="float">
            <text:p>1.759 </text:p>
          </table:table-cell>
          <table:table-cell table:style-name="ce24" office:value-type="float" office:value="1.797" calcext:value-type="float">
            <text:p>1.79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4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4" office:value-type="float" office:value="1.81" calcext:value-type="float">
            <text:p>1.810 </text:p>
          </table:table-cell>
          <table:table-cell table:style-name="ce24" office:value-type="float" office:value="1.84" calcext:value-type="float">
            <text:p>1.84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4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4" office:value-type="float" office:value="1.71" calcext:value-type="float">
            <text:p>1.71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4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4" office:value-type="float" office:value="1.677" calcext:value-type="float">
            <text:p>1.677 </text:p>
          </table:table-cell>
          <table:table-cell table:style-name="ce24" office:value-type="float" office:value="1.8" calcext:value-type="float">
            <text:p>1.800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4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98" calcext:value-type="float">
            <text:p>1.798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4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4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4" office:value-type="float" office:value="1.676" calcext:value-type="float">
            <text:p>1.67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4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4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4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4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4" office:value-type="float" office:value="1.733" calcext:value-type="float">
            <text:p>1.733 </text:p>
          </table:table-cell>
          <table:table-cell table:style-name="ce24" office:value-type="float" office:value="1.762" calcext:value-type="float">
            <text:p>1.762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4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4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4" office:value-type="float" office:value="1.766" calcext:value-type="float">
            <text:p>1.766 </text:p>
          </table:table-cell>
          <table:table-cell table:style-name="ce24" office:value-type="float" office:value="1.805" calcext:value-type="float">
            <text:p>1.805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4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4" office:value-type="float" office:value="1.689" calcext:value-type="float">
            <text:p>1.689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4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4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4" office:value-type="float" office:value="1.593" calcext:value-type="float">
            <text:p>1.593 </text:p>
          </table:table-cell>
          <table:table-cell table:style-name="ce24" office:value-type="float" office:value="1.754" calcext:value-type="float">
            <text:p>1.75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4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4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4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4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4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4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4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4" office:value-type="float" office:value="1.669" calcext:value-type="float">
            <text:p>1.669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4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4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4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4" office:value-type="float" office:value="1.782" calcext:value-type="float">
            <text:p>1.782 </text:p>
          </table:table-cell>
          <table:table-cell table:style-name="ce24" office:value-type="float" office:value="1.801" calcext:value-type="float">
            <text:p>1.80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4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4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4" office:value-type="float" office:value="1.708" calcext:value-type="float">
            <text:p>1.708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4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24" office:value-type="float" office:value="1.783" calcext:value-type="float">
            <text:p>1.78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4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4" office:value-type="float" office:value="1.719" calcext:value-type="float">
            <text:p>1.719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4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4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4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4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4" office:value-type="float" office:value="1.53" calcext:value-type="float">
            <text:p>1.530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4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4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4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4" office:value-type="float" office:value="1.757" calcext:value-type="float">
            <text:p>1.757 </text:p>
          </table:table-cell>
          <table:table-cell table:style-name="ce24" office:value-type="float" office:value="1.758" calcext:value-type="float">
            <text:p>1.75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4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4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4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4" office:value-type="float" office:value="1.737" calcext:value-type="float">
            <text:p>1.737 </text:p>
          </table:table-cell>
          <table:table-cell table:style-name="ce24" office:value-type="float" office:value="1.765" calcext:value-type="float">
            <text:p>1.76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4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4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4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4" office:value-type="float" office:value="1.655" calcext:value-type="float">
            <text:p>1.655 </text:p>
          </table:table-cell>
          <table:table-cell table:style-name="ce24" office:value-type="float" office:value="1.72" calcext:value-type="float">
            <text:p>1.72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4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4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4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4" office:value-type="float" office:value="1.624" calcext:value-type="float">
            <text:p>1.624 </text:p>
          </table:table-cell>
          <table:table-cell table:style-name="ce24" office:value-type="float" office:value="1.688" calcext:value-type="float">
            <text:p>1.68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4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4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24" office:value-type="float" office:value="1.773" calcext:value-type="float">
            <text:p>1.77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4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4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4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4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4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4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24" office:value-type="float" office:value="1.837" calcext:value-type="float">
            <text:p>1.83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4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4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4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4" office:value-type="float" office:value="1.803" calcext:value-type="float">
            <text:p>1.803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4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4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4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4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4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4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4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24" office:value-type="float" office:value="1.804" calcext:value-type="float">
            <text:p>1.80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5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5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5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5" office:value-type="float" office:value="1.575" calcext:value-type="float">
            <text:p>1.575 </text:p>
          </table:table-cell>
          <table:table-cell table:style-name="ce25" office:value-type="float" office:value="1.627" calcext:value-type="float">
            <text:p>1.627 </text:p>
          </table:table-cell>
          <table:table-cell table:style-name="ce40" office:value-type="float" office:value="2.877" calcext:value-type="float">
            <text:p>2.877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4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4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4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4" office:value-type="float" office:value="1.664" calcext:value-type="float">
            <text:p>1.664 </text:p>
          </table:table-cell>
          <table:table-cell table:style-name="ce24" office:value-type="float" office:value="1.731" calcext:value-type="float">
            <text:p>1.731 </text:p>
          </table:table-cell>
          <table:table-cell table:style-name="ce42" office:value-type="float" office:value="2.857" calcext:value-type="float">
            <text:p>2.857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4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4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4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4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4" office:value-type="float" office:value="1.642" calcext:value-type="float">
            <text:p>1.64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42" office:value-type="float" office:value="2.829" calcext:value-type="float">
            <text:p>2.82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4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4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4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4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15" calcext:value-type="float">
            <text:p>1.615 </text:p>
          </table:table-cell>
          <table:table-cell table:style-name="ce42" office:value-type="float" office:value="2.829" calcext:value-type="float">
            <text:p>2.82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5/1</text:p>
          </table:table-cell>
          <table:table-cell table:style-name="ce18" office:value-type="float" office:value="36831" calcext:value-type="float">
            <text:p>36,831 </text:p>
          </table:table-cell>
          <table:table-cell table:style-name="ce26" office:value-type="float" office:value="1.852" calcext:value-type="float">
            <text:p>1.852 </text:p>
          </table:table-cell>
          <table:table-cell table:style-name="ce18" office:value-type="float" office:value="58260" calcext:value-type="float">
            <text:p>58,260 </text:p>
          </table:table-cell>
          <table:table-cell table:style-name="ce26" office:value-type="float" office:value="1.973" calcext:value-type="float">
            <text:p>1.973 </text:p>
          </table:table-cell>
          <table:table-cell table:style-name="ce18" office:value-type="float" office:value="519912" calcext:value-type="float">
            <text:p>519,912 </text:p>
          </table:table-cell>
          <table:table-cell table:style-name="ce26" office:value-type="float" office:value="1.393" calcext:value-type="float">
            <text:p>1.393 </text:p>
          </table:table-cell>
          <table:table-cell table:style-name="ce18" office:value-type="float" office:value="4540" calcext:value-type="float">
            <text:p>4,540 </text:p>
          </table:table-cell>
          <table:table-cell table:style-name="ce26" office:value-type="float" office:value="2.694" calcext:value-type="float">
            <text:p>2.694 </text:p>
          </table:table-cell>
          <table:table-cell table:style-name="ce18" office:value-type="float" office:value="619543" calcext:value-type="float">
            <text:p>619,543 </text:p>
          </table:table-cell>
          <table:table-cell table:style-name="ce26" office:value-type="float" office:value="1.485" calcext:value-type="float">
            <text:p>1.485 </text:p>
          </table:table-cell>
          <table:table-cell table:style-name="ce26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6"/>
          <table:table-cell table:style-name="ce45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9" office:value-type="float" office:value="-49540" calcext:value-type="float">
            <text:p>-49,540 </text:p>
          </table:table-cell>
          <table:table-cell table:style-name="ce27" office:value-type="float" office:value="-0.0429999999999999" calcext:value-type="float">
            <text:p>-0.043 </text:p>
          </table:table-cell>
          <table:table-cell table:style-name="ce19" office:value-type="float" office:value="-20493" calcext:value-type="float">
            <text:p>-20,493 </text:p>
          </table:table-cell>
          <table:table-cell table:style-name="ce27" office:value-type="float" office:value="-0.13" calcext:value-type="float">
            <text:p>-0.130 </text:p>
          </table:table-cell>
          <table:table-cell table:style-name="ce19" office:value-type="float" office:value="-107514" calcext:value-type="float">
            <text:p>-107,514 </text:p>
          </table:table-cell>
          <table:table-cell table:style-name="ce27" office:value-type="float" office:value="-0.091" calcext:value-type="float">
            <text:p>-0.091 </text:p>
          </table:table-cell>
          <table:table-cell table:style-name="ce19" office:value-type="float" office:value="-4525" calcext:value-type="float">
            <text:p>-4,525 </text:p>
          </table:table-cell>
          <table:table-cell table:style-name="ce27" office:value-type="float" office:value="0.0680000000000001" calcext:value-type="float">
            <text:p>0.068 </text:p>
          </table:table-cell>
          <table:table-cell table:style-name="ce19" office:value-type="float" office:value="-182072" calcext:value-type="float">
            <text:p>-182,072 </text:p>
          </table:table-cell>
          <table:table-cell table:style-name="ce27" office:value-type="float" office:value="-0.117" calcext:value-type="float">
            <text:p>-0.117 </text:p>
          </table:table-cell>
          <table:table-cell table:style-name="ce27" office:value-type="float" office:value="-0.00099999999999989" calcext:value-type="float">
            <text:p>-0.001 </text:p>
          </table:table-cell>
          <table:table-cell table:style-name="ce44" office:value-type="float" office:value="-0.0270000000000001" calcext:value-type="float">
            <text:p>-0.027 </text:p>
          </table:table-cell>
          <table:table-cell table:style-name="ce47"/>
          <table:table-cell table:style-name="ce45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3"/>
          <table:table-cell table:style-name="ce45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5"/>
          <table:table-cell/>
          <table:table-cell table:style-name="ce45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5"/>
          <table:table-cell table:number-columns-repeated="1010"/>
        </table:table-row>
        <table:table-row table:style-name="ro8" table:number-rows-repeated="104838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6-02-22T10:10:01</dc:date>
    <meta:print-date>2016-02-22T10:10:00</meta:print-date>
    <meta:document-statistic meta:table-count="1" meta:cell-count="1634" meta:object-count="0"/>
    <meta:generator>NDC_ODF_Application_Tools/1.0.3$Windows_X86_64 LibreOffice_project/8ad3e16aadc5e73175a2d44b1abec8638aa18880</meta:generator>
  </office:meta>
</office:document-meta>
</file>