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06/30</text:p>
          </table:table-cell>
          <table:table-cell table:style-name="ce13" office:value-type="float" office:value="43" calcext:value-type="float" table:number-columns-spanned="1" table:number-rows-spanned="22">
            <text:p><text:s/>43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7/01</text:p>
          </table:table-cell>
          <table:table-cell table:style-name="ce13" office:value-type="float" office:value="4739.1" calcext:value-type="float">
            <text:p><text:s/>4,739.1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8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9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10/01</text:p>
          </table:table-cell>
          <table:table-cell table:style-name="ce13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2690.8" calcext:value-type="float">
            <text:p><text:s/>2,690.80 </text:p>
          </table:table-cell>
          <table:covered-table-cell table:style-name="ce18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27" calcext:value-type="float">
            <text:p><text:s/>127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4022.5" calcext:value-type="float">
            <text:p><text:s/>4,022.50 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033" calcext:value-type="float">
            <text:p><text:s/>1,03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39.5" calcext:value-type="float">
            <text:p><text:s/>239.5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3174" calcext:value-type="float">
            <text:p><text:s/>3,174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969.5" calcext:value-type="float">
            <text:p><text:s/>969.5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86" calcext:value-type="float">
            <text:p><text:s/>1,086.0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815" calcext:value-type="float">
            <text:p><text:s/>815.00 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3330" calcext:value-type="float">
            <text:p><text:s/>3,330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3666.5" calcext:value-type="float">
            <text:p><text:s/>3,666.5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4030.5" calcext:value-type="float">
            <text:p><text:s/>4,030.5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1042" calcext:value-type="float">
            <text:p><text:s/>1,042.00 </text:p>
          </table:table-cell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2339.75" calcext:value-type="float">
            <text:p><text:s/>2,339.75 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33.5" calcext:value-type="float">
            <text:p><text:s/>133.5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2220.3" calcext:value-type="float">
            <text:p><text:s/>2,220.3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802.5" calcext:value-type="float">
            <text:p><text:s/>802.5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4240.8" calcext:value-type="float">
            <text:p><text:s/>4,240.8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82.5" calcext:value-type="float">
            <text:p><text:s/>82.5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837.7" calcext:value-type="float">
            <text:p><text:s/>1,837.7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3483.8" calcext:value-type="float">
            <text:p><text:s/>3,483.80 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4380" calcext:value-type="float">
            <text:p><text:s/>4,380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42.5" calcext:value-type="float">
            <text:p><text:s/>42.5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2806" calcext:value-type="float">
            <text:p><text:s/>2,806.0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3" calcext:value-type="float">
            <text:p><text:s/>4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1796.25" calcext:value-type="float">
            <text:p><text:s/>51,796.2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958" calcext:value-type="float">
            <text:p><text:s/>1,95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20.5" calcext:value-type="float">
            <text:p><text:s/>2,120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86" calcext:value-type="float">
            <text:p><text:s/>1,286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11/03</text:p>
          </table:table-cell>
          <table:table-cell table:style-name="ce13" office:value-type="float" office:value="1006" calcext:value-type="float">
            <text:p><text:s/>1,006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1/05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2/1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4/03/05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172.5" calcext:value-type="float">
            <text:p><text:s/>1,17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12" calcext:value-type="float">
            <text:p><text:s/>1,212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4/0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5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6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7688.25" calcext:value-type="float" table:number-columns-spanned="2" table:number-rows-spanned="1">
            <text:p>67,688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27T13:38:35</meta:creation-date>
    <dc:creator>陳勝傑</dc:creator>
    <dc:date>2014-06-27T16:28:14</dc:date>
    <meta:print-date>2014-06-27T13:39:01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